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opverbod Bergsebaan en Delweg te Bergen op Zoo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Bergen op Zoom, </text:p>
          <text:p text:style-name="aanhef_wie"/>
          <text:section text:name="considerans_id1-3-2-1-4"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Dat op grond van artikel 15, eerste en tweed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Dat op grond van artikel 18, eerste lid onder d, van de Wegenverkeerswet 1994 het college van burgemeester en wethouders bevoegd is tot het nemen van verkeersbesluiten. </text:p>
            <text:p text:style-name="considerans.al">Op grond van de Mandaatregeling van de gemeente Bergen op Zoom de manager Beheer &amp; Onderhoud door het college gemandateerd is om verkeersbesluiten te nemen en te ondertekenen.</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Overlastgevende situaties die de natuurwaarde aantasten.</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Is het gewenst om </text:span>
          </text:p>
            <text:p text:style-name="common-al">Voor het de Bergsebaan en de Delweg een stopverbod in te stellen. Het verbod loopt voor de Bergsebaan vanaf de kruising met de Bemmelenberg tot huisnummer 71 en voor de Delweg voor het gehele toegankelijke deel. </text:p>
            <text:p text:style-name="common-al">
            <text:span text:style-name="nadrukvet">Motivering</text:span>
          </text:p>
            <text:p text:style-name="common-al">Het besluit wordt genomen in verband met de bereikbaarheid van het gebied, met name voor nooddiensten. Het verbod is tot stand gekomen in overleg met omwonenden en politie. </text:p>
            <text:p text:style-name="common-al">
            <text:span text:style-name="nadrukvet">Advies Politie</text:span>
          </text:p>
            <text:p text:style-name="common-al">De taakhouder van de politie heeft op 15-04-2021 geadviseerd. </text:p>
            <text:p text:style-name="common-al">
            <text:span text:style-name="nadrukvet">Besluit:</text:span>
          </text:p>
            <text:p text:style-name="common-al"/>
            <text:list text:style-name="id1-3-2-2-1-9">
              <text:list-item text:style-override="id1-3-2-2-1-9-1">
                <text:number>1.</text:number>
                <text:p text:style-name="al">het instellen van een stopverbod voor de Bergsebaan en Delweg. Het verbod loopt voor de Bergsebaan vanaf de kruising met de Bemmelenberg tot huisnummer 71 en voor de Delweg voor het gehele toegankelijke deel. Dit aan te geven met borden E02 aan beide zijden van het wegvak op de Bergsebaan en aan het begin van de Delweg (doodlopende weg). </text:p>
              </text:list-item>
              <text:list-item text:style-override="id1-3-2-2-1-9-2">
                <text:number>2.</text:number>
                <text:p text:style-name="al">Een en ander overeenkomstig bijgevoegde situatieschets.</text:p>
              </text:list-item>
              <text:list-item text:style-override="id1-3-2-2-1-9-3">
                <text:number>3.</text:number>
                <text:p text:style-name="al">Het verkeersbesluit vast te stellen en te publiceren.</text:p>
              </text:list-item>
              <text:list-item text:style-override="id1-3-2-2-1-9-4">
                <text:number>4.</text:number>
                <text:p text:style-name="al">De datum van openbaarmaking van dit verkeersbesluit te bepalen op 26-05-2021</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Bergen op Zoom,</text:span>
            <text:span text:style-name="datum">18-05-2021</text:span>
          </text:p>
          </text:section>
          <text:section text:name="ondertekening_id1-3-2-3-2">
            <text:p><text:span text:style-name="functie">het college van Burgemeester en wethouders van Bergen op Zoom,</text:span></text:p>
            <text:p><text:span text:style-name="deze">Namens deze,</text:span></text:p>
            <text:p><text:span text:style-name="ondertekening_naam">
            <text:span text:style-name="voornaam">C.</text:span>
            <text:span text:style-name="achternaam">Verbruggen</text:span>
          </text:span></text:p>
            <text:p><text:span text:style-name="functie">manager Beheer &amp; Onderhou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Ter inzage </text:span>
        </text:p>
          <text:p text:style-name="bezwaarschrift_al">Het verkeersbesluit met bijbehorende stukken ligt vanaf 26-05-2021 gedurende 6 weken tijdens kantooruren voor een ieder ter inzage in de leeshoek van het stadskantoor aan de Jacob Obrechtlaan 4 te Bergen op Zoom en kan worden geraadpleegd op de gemeentelijke website en www.staatscourant.nl. </text:p>
          <text:p text:style-name="bezwaarschrift_al">Nadere informatie kan worden ingewonnen bij dhr. Moerings via telefoonnummer 140164.</text:p>
          <text:p text:style-name="bezwaarschrift_al">
          <text:span text:style-name="nadrukvet">Bijlagen:</text:span> </text:p>
          <text:p text:style-name="bezwaarschrift_al"/>
          <text:list text:style-name="id1-3-2-4-8">
            <text:list-item text:style-override="id1-3-2-4-8-1">
              <text:number>1.</text:number>
              <text:p text:style-name="al">1. Situatietekening stopverbod Bergsebaan en Delweg.</text:p>
            </text:list-item>
            <text:list-item text:style-override="id1-3-2-4-8-2">
              <text:number>2.</text:number>
              <text:p text:style-name="al">2. Publicatietekst verkeersbesluit stopverbod Bergsebaan en Delweg.</text:p>
            </text:list-item>
            <text:list-item text:style-override="id1-3-2-4-8-3">
              <text:number>3.</text:number>
              <text:p text:style-name="al">3. Advies politie</text:p>
            </text:list-item>
          </text:list>
          <text:p text:style-name="bezwaarschrift_al">
          <text:span text:style-name="nadrukvet">Mededelingen</text:span>
        </text:p>
          <text:p text:style-name="bezwaarschrift_al">
          <text:span text:style-name="nadrukvet">Bezwaar</text:span>
        </text:p>
          <text:p text:style-name="bezwaarschrift_al">Op grond van de Algemene wet Bestuursrecht kan tegen dit besluit binnen zes weken na de dag waarop dit bekend is gemaakt een bezwaarschrift worden ingediend. </text:p>
          <text:p text:style-name="bezwaarschrift_al">Gedurende deze termijn kunnen belanghebbenden die tijdig zienswijzen hebben ingediend, of die waarvan niet verweten kan worden geen of niet tijdig zienswijzen te hebben ingediend, op grond van de Algemene wet bestuursrecht beroep indienen bij de Rechtbank Zeeland - West-Brabant, postbus 90006, 4800 PA Breda. Het indienen van beroep schorst de werking van het besluit niet. Indien beroep is ingesteld kunnen belanghebbenden die tijdig zienswijzen hebben ingediend, of waarvan niet verweten kan worden (tijdig) zienswijzen te hebben ingediend, de voorzieningenrechter van de Rechtbank Zeeland – West-Brabant verzoeken een voorlopige voorziening te treffen, indien onverwijlde spoed, gelet op de betrokken belangen, dat vereist. Zowel voor het in behandeling nemen van het beroep als het verzoek om voorlopige voorziening wordt griffierecht geheven. </text:p>
          <text:p text:style-name="bezwaarschrift_al">Een afschrift van dit besluit wordt verzonden aan: </text:p>
          <text:list text:style-name="id1-3-2-4-14">
            <text:list-item text:style-override="id1-3-2-4-14-1">
              <text:number>1.</text:number>
              <text:p text:style-name="al">de adviseur van Politie, eenheid Bergen op Zoom, Dienst operationele ondersteuning, afdeling infrastructuur; </text:p>
            </text:list-item>
            <text:list-item text:style-override="id1-3-2-4-14-2">
              <text:number>2.</text:number>
              <text:p text:style-name="al">afdeling communicatie/voorlichting ter publicati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4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4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4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en op Zoom</meta:user-defined>
    <meta:user-defined meta:name="OVERHEID.Gemeente/DC.creator">Bergen op Zoo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gen op Zoom - Instellen stopverbod - Bergsebaan en Del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E2</meta:user-defined>
    <dc:language>nl</dc:language>
    <meta:user-defined meta:name="OVERHEID.EPSG28992/DC.spatial">81467.932 391530.788</meta:user-defined>
    <meta:user-defined meta:name="OVERHEID.EPSG28992/DC.spatial">81571.504 391840.12</meta:user-defined>
    <meta:user-defined meta:name="OVERHEID.EPSG28992/DC.spatial">81954.406 391910.037</meta:user-defined>
    <meta:user-defined meta:name="DC.title">Stopverbod Bergsebaan en Delweg te Bergen op Zoom</meta:user-defined>
    <meta:user-defined meta:name="OVERHEID.PostcodeHuisnummer/OVERHEIDop.postcodeHuisnummer">4622RN 26</meta:user-defined>
    <meta:user-defined meta:name="OVERHEID.PostcodeHuisnummer/OVERHEIDop.postcodeHuisnummer">4614PM 25</meta:user-defined>
    <meta:user-defined meta:name="OVERHEID.PostcodeHuisnummer/OVERHEIDop.postcodeHuisnummer">4622RN 67</meta:user-defined>
    <meta:user-defined meta:name="OVERHEIDop.straatnaam">Bergsebaan</meta:user-defined>
    <meta:user-defined meta:name="OVERHEIDop.straatnaam">Delweg</meta:user-defined>
    <meta:user-defined meta:name="OVERHEIDop.straatnaam">Bergsebaan</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1-05-26</meta:user-defined>
    <meta:user-defined meta:name="OVERHEIDop.StcrtID/DC.identifier">stcrt-2021-26943</meta:user-defined>
    <meta:user-defined meta:name="OVERHEIDop.externeBijlage">verbeelding|exb-2021-30660</meta:user-defined>
    <meta:user-defined meta:name="OVERHEIDop.externeBijlage">publicatietekst|exb-2021-30661</meta:user-defined>
    <meta:user-defined meta:name="OVERHEIDop.externeBijlage">advies politie|exb-2021-30662</meta:user-defined>
    <meta:user-defined meta:name="DCTERMS.W3CDTF/OVERHEIDop.jaargang">2021</meta:user-defined>
    <meta:user-defined meta:name="OVERHEIDop.publicationIssue">26943</meta:user-defined>
    <meta:user-defined meta:name="OVERHEIDop.versieInformatie"/>
  </office:meta>
</office:document-meta>
</file>