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in de Belveder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ergen op Zoom,</text:p>
          <text:p text:style-name="aanhef_wie"/>
          <text:section text:name="considerans_id1-3-2-1-4"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 </text:p>
            <text:p text:style-name="considerans.al">Op grond van de Mandaatregeling van de gemeente Bergen op Zoom de Teammanager Beheer en Advies door het college gemandateerd is om verkeersbesluiten te nemen en te ondertekenen.</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voornemen bestaat om:</text:span>
          </text:p>
            <text:p text:style-name="common-al">In een extra deel van de Belvederestraat te bergen op zoom eenrichtingsverkeer in te stellen met uitzondering van fietsers en bromfietsers. De richting voor gemotoriseerd verkeer wordt inrijden vanuit de centrumring richting Koepelstraat Dit wordt aangegeven door middel van  borden C02, C03 en onderborden OB54 (uitgezonderd fietsers en bromfietsers)</text:p>
            <text:p text:style-name="common-al">
            <text:span text:style-name="nadrukvet">Motivering</text:span>
          </text:p>
            <text:p text:style-name="common-al">Het besluit wordt genomen in verband met een positieve beïnvloeding van de verkeersveiligheid (Duurzaam Veilig). </text:p>
            <text:p text:style-name="common-al">Maatregel is onderdeel van een plan van aanpak voor de centrumring. Door het instellen van een verplichte rijrichting vervalt er een onoverzichtelijke uitritconstructie op de centrumring. </text:p>
            <text:p text:style-name="common-al">
            <text:span text:style-name="nadrukvet">Advies Politie</text:span>
          </text:p>
            <text:p text:style-name="common-al">De politie heeft dit ontwerpbesluit aan een nader onderzoek onderworpen. Hierop is vanuit de taakaccenthouder verkeer van politie positief geadviseerd.</text:p>
            <text:p text:style-name="common-al">
            <text:span text:style-name="nadrukvet">Verkeersbesluit:</text:span>
          </text:p>
            <text:p text:style-name="common-al"/>
            <text:list text:style-name="id1-3-2-2-1-10">
              <text:list-item text:style-override="id1-3-2-2-1-10-1">
                <text:number>1.</text:number>
                <text:p text:style-name="al">Eenrichtingsverkeer instellen in de Belvederestraat met uitzondering van fietsers en bromfietsers</text:p>
              </text:list-item>
              <text:list-item text:style-override="id1-3-2-2-1-10-2">
                <text:number>2.</text:number>
                <text:p text:style-name="al">Een en ander overeenkomstig bijgevoegde situatieschets.</text:p>
              </text:list-item>
              <text:list-item text:style-override="id1-3-2-2-1-10-3">
                <text:number>3.</text:number>
                <text:p text:style-name="al">Het verkeersbesluit vast te stellen en te publiceren.</text:p>
              </text:list-item>
              <text:list-item text:style-override="id1-3-2-2-1-10-4">
                <text:number>4.</text:number>
                <text:p text:style-name="al">De datum van openbaarmaking van dit verkeersbesluit te bepalen op 26-05-2021</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ergen op Zoom, </text:span>
            <text:span text:style-name="datum">18-05-2021</text:span>
          </text:p>
          </text:section>
          <text:section text:name="ondertekening_id1-3-2-3-2">
            <text:p><text:span text:style-name="functie">Burgemeester en wethouders van Bergen op Zoom,</text:span></text:p>
            <text:p><text:span text:style-name="deze">Namens deze,</text:span></text:p>
            <text:p><text:span text:style-name="ondertekening_naam">
            <text:span text:style-name="voornaam">C. Verbruggen</text:span>
            <text:span text:style-name="achternaam"/>
          </text:span></text:p>
            <text:p><text:span text:style-name="functie">Manager beheer en onderhou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 </text:span>
        </text:p>
          <text:p text:style-name="bezwaarschrift_al">Het verkeersbesluit met bijbehorende stukken ligt vanaf 26-05-2021 gedurende 6 weken tijdens kantooruren voor eenieder ter inzage in de leeshoek van het stadskantoor aan de Jacob Obrechtlaan 4 te Bergen op Zoom en kan worden geraadpleegd op de gemeentelijke website en www.staatscourant.nl. </text:p>
          <text:p text:style-name="bezwaarschrift_al">Nadere informatie kan worden ingewonnen bij dhr. Moerings via telefoonnummer 140164.</text:p>
          <text:p text:style-name="bezwaarschrift_al">
          <text:span text:style-name="nadrukvet">Indienen zienswijze</text:span>
        </text:p>
          <text:p text:style-name="bezwaarschrift_al">Tegen dit verkeersbesluit kunnen belanghebbenden vanaf 26-05-2021 tot uiterlijk 07-07-2021, bij voorkeur schriftelijke, zienswijzen kenbaar maken bij het college van burgemeester en wethouders van Bergen op Zoom.</text:p>
          <text:p text:style-name="bezwaarschrift_al">
          <text:span text:style-name="nadrukvet">Bijlagen:</text:span> </text:p>
          <text:p text:style-name="bezwaarschrift_al"/>
          <text:list text:style-name="id1-3-2-4-10">
            <text:list-item text:style-override="id1-3-2-4-10-1">
              <text:number>1.</text:number>
              <text:p text:style-name="al">1. Situatieschets eenrichtingsverkeer Belvederestraat. </text:p>
            </text:list-item>
            <text:list-item text:style-override="id1-3-2-4-10-2">
              <text:number>2.</text:number>
              <text:p text:style-name="al">2. Publicatietekst verkeersbesluit “Instellen eenrichtingsverkeer Belvederestraat te Bergen op Zoom.” </text:p>
            </text:list-item>
            <text:list-item text:style-override="id1-3-2-4-10-3">
              <text:number>3.</text:number>
              <text:p text:style-name="al">3. Advies Politie</text:p>
            </text:list-item>
          </text:list>
          <text:p text:style-name="bezwaarschrift_al">
          <text:span text:style-name="nadrukvet">Mededelingen</text:span>
        </text:p>
          <text:p text:style-name="bezwaarschrift_al">
          <text:span text:style-name="nadrukvet">Indienen beroepschrift</text:span>
        </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 </text:p>
          <text:p text:style-name="bezwaarschrift_al">Een afschrift van dit besluit wordt verzonden aan: </text:p>
          <text:list text:style-name="id1-3-2-4-15">
            <text:list-item text:style-override="id1-3-2-4-15-1">
              <text:number>1.</text:number>
              <text:p text:style-name="al">de adviseur van Politie, eenheid Bergen op Zoom, Dienst operationele ondersteuning, afdeling infrastructuur; </text:p>
            </text:list-item>
            <text:list-item text:style-override="id1-3-2-4-15-2">
              <text:number>2.</text:number>
              <text:p text:style-name="al">afdeling communicatie/voorlichting ter publica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op Zoom</meta:user-defined>
    <meta:user-defined meta:name="OVERHEID.Gemeente/DC.creator">Bergen op Zoo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n op Zoom - instellen een richtingsverkeer  - Belvede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dc:language>nl</dc:language>
    <meta:user-defined meta:name="OVERHEID.EPSG28992/DC.spatial">78423.005 389814.303</meta:user-defined>
    <meta:user-defined meta:name="OVERHEID.EPSG28992/DC.spatial">78452.684 389868.329</meta:user-defined>
    <meta:user-defined meta:name="DC.title">Instellen eenrichtingsverkeer in de Belvederestraat.</meta:user-defined>
    <meta:user-defined meta:name="OVERHEID.PostcodeHuisnummer/OVERHEIDop.postcodeHuisnummer">4611KM 40</meta:user-defined>
    <meta:user-defined meta:name="OVERHEID.PostcodeHuisnummer/OVERHEIDop.postcodeHuisnummer">4611KJ 1</meta:user-defined>
    <meta:user-defined meta:name="OVERHEIDop.straatnaam">Glymesstraat</meta:user-defined>
    <meta:user-defined meta:name="OVERHEIDop.straatnaam">Belvédèrestraat</meta:user-defined>
    <meta:user-defined meta:name="OVERHEIDop.woonplaats">Bergen op Zoom</meta:user-defined>
    <meta:user-defined meta:name="OVERHEIDop.woonplaats">Bergen op Zoom</meta:user-defined>
    <meta:user-defined meta:name="DCTERMS.W3CDTF/DCTERMS.available">2021-05-26</meta:user-defined>
    <meta:user-defined meta:name="OVERHEIDop.StcrtID/DC.identifier">stcrt-2021-26940</meta:user-defined>
    <meta:user-defined meta:name="OVERHEIDop.externeBijlage">verbeelding|exb-2021-30653</meta:user-defined>
    <meta:user-defined meta:name="OVERHEIDop.externeBijlage">publicatietekst|exb-2021-30654</meta:user-defined>
    <meta:user-defined meta:name="OVERHEIDop.externeBijlage">advies politie|exb-2021-30655</meta:user-defined>
    <meta:user-defined meta:name="DCTERMS.W3CDTF/OVERHEIDop.jaargang">2021</meta:user-defined>
    <meta:user-defined meta:name="OVERHEIDop.publicationIssue">26940</meta:user-defined>
    <meta:user-defined meta:name="OVERHEIDop.versieInformatie"/>
  </office:meta>
</office:document-meta>
</file>