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voorbereidingsprocedure, Badhoevedorp, Sloterweg 288, het planologisch en bouwtechnisch mogelijk maken van het bouwen van twee vrijstaande woningen, 27 mei 2021, zaaknummer 3360296, olonummer 480164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2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9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3068.04 482921.36</meta:user-defined>
    <meta:user-defined meta:name="DC.title">Ontwerpbesluit omgevingsvergunning uitgebreide voorbereidingsprocedure, Badhoevedorp, Sloterweg 288, het planologisch en bouwtechnisch mogelijk maken van het bouwen van twee vrijstaande woningen, 27 mei 2021, zaaknummer 3360296, olonummer 4801643.</meta:user-defined>
    <meta:user-defined meta:name="OVERHEID.PostcodeHuisnummer/OVERHEIDop.postcodeHuisnummer">1171VH 288</meta:user-defined>
    <meta:user-defined meta:name="OVERHEIDop.straatnaam">Sloterweg</meta:user-defined>
    <meta:user-defined meta:name="OVERHEIDop.woonplaats">Badhoeve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26924</meta:user-defined>
    <meta:user-defined meta:name="OVERHEIDop.StcrtID/DC.identifier">stcrt-2021-26924</meta:user-defined>
    <meta:user-defined meta:name="OVERHEIDop.versieInformatie"/>
  </office:meta>
</office:document-meta>
</file>