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op kenteken ter hoogte van Schipborgerweg no. 24 Ann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89999</text:p>
            <text:p text:style-name="context_bottom"/>
          </text:section>
          <text:p text:style-name="aanhef_wie">Burgemeester en wethouders van de gemeente Aa en Hunze</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wegenverkeersweg 1994 (Wvw 1994);</text:p>
            <text:p text:style-name="considerans.al">Het regelement verkeersregels en verkeerstekens 1990 (RVV 1990);</text:p>
            <text:p text:style-name="considerans.al">Het besluit administratieve bepalingen inzake het wegverkeer (BABW);</text:p>
            <text:p text:style-name="considerans.al">De algemene wet bestuursrecht (Awb);</text:p>
            <text:p text:style-name="considerans.al">
            <text:span text:style-name="nadrukvet">Overwegende:</text:span>
          </text:p>
            <text:p text:style-name="considerans.al">dat de burgemeester en wethouders van Aa en Hunze bevoegd zijn voor het nemen van verkeersbesluiten;</text:p>
            <text:p text:style-name="considerans.al">dat de weg en het grondgebied waarop deze verkeersmaatregel wordt getroffen in beheer is bij de gemeente Aa en Hunze;</text:p>
            <text:p text:style-name="considerans.al">dat de aanvrager in het bezit is van een geldige Europese gehandicaptenparkeerkaart;</text:p>
            <text:p text:style-name="considerans.al">dat de aanvrager op locatie niet beschikt over genoeg parkeerruimte en daarom is aangewezen op openbare parkeergelegenheden;</text:p>
            <text:p text:style-name="considerans.al">de aanvrager nu parkeert aan de weg tegenover de woning wat de doorstroom op de weg belemmert;</text:p>
            <text:p text:style-name="considerans.al">de Schipborgerweg een gebiedsontsluitingsweg betreft waarop de doorstroom in stand gehouden moet worden;</text:p>
            <text:p text:style-name="considerans.al">de aanvrager, wegens medische redenen, het betreffende voertuig dicht bij de woning dient te hebben;</text:p>
            <text:p text:style-name="considerans.al">dat inwilliging van het verzoek het algemeen verkeersbelang niet in de weg zal staan en dat het daarom gewenst is aan het verzoek te voldoen;</text:p>
            <text:p text:style-name="considerans.al">dat, gelet op artikel 24 BABW, afstemming heeft plaatsgevonden op basis van een vooraf, met de gemandateerde van de korpschef, vastgesteld werkproces ‘Verkeersbesluiten voor gehandicaptenparkeerplaatsen op kenteken’, leidend tot een positief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Het college van burgemeester en wethouders van Aa en Hunze besluit:</text:span>
          </text:p>
            <text:p text:style-name="last-al">tot het realiseren van een gehandicaptenparkeerplaats op kenteken (XF-139-B) doormiddel van het plaatsen van bord E06 van bijlage 1 van het RVV 1990 met onderbord op locatie Schipborgerweg 24 te Annen</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7 mei 2021</text:span>
          </text:p>
          </text:section>
          <text:section text:name="ondertekening_id1-3-2-3-2">
            <text:p><text:span text:style-name="deze">Namens het college van burgemeester en wethouders van aa en Hunze,</text:span></text:p>
            <text:p><text:span text:style-name="ondertekening_naam">
            <text:span text:style-name="voornaam">mevrouw mr. M.Tent,</text:span>
            <text:span text:style-name="achternaam">de heer A.W. Hiemstra</text:span>
          </text:span></text:p>
            <text:p><text:span text:style-name="functie">de secretaris, de burgemeest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1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1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91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 en Hunze -  - Gie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9999</meta:user-defined>
    <meta:user-defined meta:name="OVERHEIDop.verkeersbordcode">E6</meta:user-defined>
    <dc:language>nl</dc:language>
    <meta:user-defined meta:name="OVERHEID.EPSG28992/DC.spatial">243881.472 564712.519</meta:user-defined>
    <meta:user-defined meta:name="DC.title">Verkeersbesluit gereserveerde gehandicaptenparkeerplaats op kenteken ter hoogte van Schipborgerweg no. 24 Annen</meta:user-defined>
    <meta:user-defined meta:name="OVERHEID.PostcodeHuisnummer/OVERHEIDop.postcodeHuisnummer">9468TM 24</meta:user-defined>
    <meta:user-defined meta:name="OVERHEIDop.straatnaam">Schipborgerweg</meta:user-defined>
    <meta:user-defined meta:name="OVERHEIDop.woonplaats">Annen</meta:user-defined>
    <meta:user-defined meta:name="DCTERMS.W3CDTF/DCTERMS.available">2021-05-27</meta:user-defined>
    <meta:user-defined meta:name="OVERHEIDop.StcrtID/DC.identifier">stcrt-2021-26918</meta:user-defined>
    <meta:user-defined meta:name="DCTERMS.W3CDTF/OVERHEIDop.jaargang">2021</meta:user-defined>
    <meta:user-defined meta:name="OVERHEIDop.publicationIssue">26918</meta:user-defined>
    <meta:user-defined meta:name="OVERHEIDop.versieInformatie"/>
  </office:meta>
</office:document-meta>
</file>