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eenhovensedijk 9 Waterlandkerkje – Badhuisweg 70 Cadz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Steenhovensedijk 9 Waterlandkerkje – Badhuisweg 70 Cadzand’ ter inzage wordt gelegd. Het bestemmingsplan voorziet in de juridisch planologische regeling voor de percelen Steenhovensedijk 9 te Waterlandkerkje en het perceel kadastraal bekend als gemeente Oostburg, sectie W, nummer 231 (gelegen naast Badhuisweg 70 te Cadzand). Het bestemmingsplan maakt de verplaatsing van de bouwtitel van een woning gelegen op het perceel Steenhovensedijk 9 te Waterlandkerkje mogelijk naar het perceel kadastraal bekend als gemeente Oostburg, sectie W, nummer 231 (gelegen naast Badhuisweg 70 te Cadzand). </text:p>
            <text:p text:style-name="common-al">Het ontwerpbestemmingsplan ‘Steenhovensedijk 9 Waterlandkerkje – Badhuisweg 70 Cadzand’ ligt met ingang van 27 mei 2021 gedurende zes weken (tot en met 7 juli 2021) voor iedereen tijdens openingstijden ter inzage in het Klanten Contact Centrum (KCC), Nieuwstraat 22 te Oostburg. Daarnaast zijn het ontwerpbestemmingsplan met de daarbij behorende bijlagen en het ontwerpbesluit tot vaststelling van het bestemmingsplan ook in te zien via de gemeentelijke website www.gemeentesluis.nl en de landelijke website www.ruimtelijkeplannen.nl (identificatienummer: NL.IMRO.1714.bpstedijkbadhuiswg-ON01). Op verzoek kunnen de desbetreffende stukken buiten kantooruren worden ingezien. U kunt hiervoor een afspraak maken met de heer M. den Boeft van de afdeling Externe Dienstverlening, op telefoonnummer +140117.</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de heer M. den Boeft via het algemene telefoonnummer +140117.</text:p>
              </text:list-item>
            </text:list>
            <text:p text:style-name="common-al">Wij maken u erop attent dat het niet mogelijk is uw zienswijze via de gemeentelijke website kenbaar te maken.</text:p>
            <text:p text:style-name="last-al">Het college van Burgemeester en Wethouders van Sluis brengt tevens ter kennis dat zij op grond van artikel 6.12, lid 2 van de Wet ruimtelijke ordening, voornemens zijn om bij het besluit tot vaststelling van het ontwerpbestemmingsplan geen exploitatieplan vast te stellen omdat de kosten anderszins verzekerd zijn.</text:p>
            <text:p text:style-name="tekst_bottom"/>
          </text:section>
        </text:section>
        <text:section text:name="zakelijke-mededeling-sluiting_id1-3-2-2" text:style-name="zakelijke-mededeling-sluiting">
          <text:section text:name="ondertekening_id1-3-2-2-1">
            <text:p><text:span text:style-name="functie">Oostburg, 26 mei 2021</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9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9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9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bpstedijkbadhuiswg-ON01</meta:user-defined>
    <meta:user-defined meta:name="OVERHEIDop.Ruimtelijkeplannen/DC.type">bestemmingsplan</meta:user-defined>
    <dc:language>nl</dc:language>
    <meta:user-defined meta:name="OVERHEID.Gemeente/DC.spatial">Sluis</meta:user-defined>
    <meta:user-defined meta:name="DC.title">Ontwerpbestemmingsplan ‘Steenhovensedijk 9 Waterlandkerkje – Badhuisweg 70 Cadzand’</meta:user-defined>
    <meta:user-defined meta:name="DCTERMS.W3CDTF/DCTERMS.available">2021-05-26</meta:user-defined>
    <meta:user-defined meta:name="DCTERMS.W3CDTF/OVERHEIDop.jaargang">2021</meta:user-defined>
    <meta:user-defined meta:name="OVERHEIDop.publicationIssue">26894</meta:user-defined>
    <meta:user-defined meta:name="OVERHEIDop.StcrtID/DC.identifier">stcrt-2021-26894</meta:user-defined>
    <meta:user-defined meta:name="OVERHEIDop.versieInformatie"/>
  </office:meta>
</office:document-meta>
</file>