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Schiermonnikoog – Woningbouwlocatie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iermonnikoog heeft in de raadsvergadering van 18 mei 2021 het bestemmingsplan “Schiermonnikoog – Woningbouwlocatie Oost” vastgesteld. Dit bestemmingsplan maakt de bouw van 28 woningen in de nieuwe wijk Oost mogelijk.</text:p>
            <text:p text:style-name="common-al">Inzage</text:p>
            <text:p text:style-name="common-al">Het vaststellingsbesluit ligt met ingang van 28 mei 2021,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Het identificatienummer is NL.IMRO.0088.BPSchierOost-VG01.</text:p>
            <text:p text:style-name="common-al">Beroep instellen</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text:span>
            <text:span text:style-name="datum">18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9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9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iermonnikoo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8.BPSchierOost-VG01</meta:user-defined>
    <meta:user-defined meta:name="OVERHEIDop.Ruimtelijkeplannen/DC.type">bestemmingsplan</meta:user-defined>
    <dc:language>nl</dc:language>
    <meta:user-defined meta:name="OVERHEID.Gemeente/DC.spatial">Schiermonnikoog</meta:user-defined>
    <meta:user-defined meta:name="DC.title">Bekendmaking Vaststelling bestemmingsplan "Schiermonnikoog – Woningbouwlocatie Oost"</meta:user-defined>
    <meta:user-defined meta:name="DCTERMS.W3CDTF/DCTERMS.available">2021-05-28</meta:user-defined>
    <meta:user-defined meta:name="DCTERMS.W3CDTF/OVERHEIDop.jaargang">2021</meta:user-defined>
    <meta:user-defined meta:name="OVERHEIDop.publicationIssue">26893</meta:user-defined>
    <meta:user-defined meta:name="OVERHEIDop.StcrtID/DC.identifier">stcrt-2021-26893</meta:user-defined>
    <meta:user-defined meta:name="OVERHEIDop.versieInformatie"/>
  </office:meta>
</office:document-meta>
</file>