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Aangepast afwegingskader zonne-energie Hooge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gemeenteraad op 20 mei 2021 heeft besloten de deelstructuurvisie ’Aangepast afwegingskader zonne-energie Hoogeveen’, met planidentificatienummer NL.IMRO.0118.2018SV8099002-VG02, vastgesteld op 14 maart 2019 in te trekken. </text:p>
            <text:p text:style-name="common-al">Met alle zon-op-land projecten voor het grootschalig opwekken van zonne-energie is de gemeente goed op weg om duurzaamheidsdoelstellingen te halen. Daarmee is het volgens de huidige inzichten voorlopig niet nodig om het huidige beleid voor zon-op-landprojecten voort te zetten.</text:p>
            <text:p text:style-name="common-al">Aanvragen omgevingsvergunning, die zijn ingediend voor de datum van bekendmaking van dit intrekkingsbesluit, worden nog afgehandeld op basis van de deelstructuurvisie ‘Aangepast afwegingskader zonne-energie Hoogeveen’ d.d. 14 maart 2019. </text:p>
            <text:p text:style-name="common-al">Dit besluit treedt in werking op de eerste dag na bekendmaking. </text:p>
            <text:p text:style-name="common-al">Tegen het intrekken van de deelstructuurvisie staat geen mogelijkheid va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8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88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88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Hoogeve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8.2018SV8099002-VG02</meta:user-defined>
    <meta:user-defined meta:name="OVERHEIDop.Ruimtelijkeplannen/DC.type">structuurvisie</meta:user-defined>
    <dc:language>nl</dc:language>
    <meta:user-defined meta:name="OVERHEID.Gemeente/DC.spatial">Hoogeveen</meta:user-defined>
    <meta:user-defined meta:name="DC.title">Intrekking Aangepast afwegingskader zonne-energie Hoogeve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26881</meta:user-defined>
    <meta:user-defined meta:name="OVERHEIDop.StcrtID/DC.identifier">stcrt-2021-26881</meta:user-defined>
    <meta:user-defined meta:name="OVERHEIDop.versieInformatie"/>
  </office:meta>
</office:document-meta>
</file>