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Nato C3 Agency, ’s-Gravenhag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0G92 – Nato C3 Agency</text:p>
      <text:p text:style-name="ifm_p_ifm">Locatie: Oude Waalsdorperweg 61, 2597AK ‘s-Gravenhage</text:p>
      <text:p text:style-name="ifm_p_ifm">Activiteit: Bouwen</text:p>
      <text:p text:style-name="ifm_p_ifm">Voor: Realisatie terreininrichting, o.a. vlaggenmasten, watertafel, verlichting en</text:p>
      <text:p text:style-name="ifm_p_ifm">wildrooster</text:p>
      <text:p text:style-name="ifm_p_ifm">Aanvraagdatum: 10 december 2020</text:p>
      <text:p text:style-name="ifm_p_ifm">Verzenddatum: 19 mei 2021</text:p>
      <text:p text:style-name="ifm_p_ifm">Zaaknummer: 2020/1024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6871</text:span><text:tab/>1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6871</text:span><text:tab/>1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mgevingsvergunning Nato C3 Agency, ’s-Gravenhage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68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871</meta:user-defined>
    <meta:user-defined meta:name="DCTERMS.W3CDTF/OVERHEIDop.jaargang">2021</meta:user-defined>
    <meta:user-defined meta:name="OVERHEIDop.versieInformatie"/>
    <meta:user-defined meta:name="OVERHEID.PostcodeHuisnummer/DC.spatial">2597AK61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omgevingsvergunning Nato C3 Agency, ’s-Gravenhage, Inspectie Leefomgeving en Transport</meta:user-defined>
    <meta:user-defined meta:name="DCTERMS.W3CDTF/DCTERMS.available">2021-06-01</meta:user-defined>
    <meta:user-defined meta:name="OVERHEIDop.Ruimtelijkplan/OVERHEIDop.bekendmakingBetreffendePlan"/>
  </office:meta>
</office:document-meta>
</file>