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arkeerverbod parallelweg N209</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41710702 / DOS-2020-0004588</text:p>
            <text:p text:style-name="tussenkopcur">Inleiding</text:p>
            <text:p text:style-name="common-al">Op de westelijke parallelweg Hoekeindseweg van de N209 t.h.v. HMP 9.1 (Bleiswijk, gemeente Lansingerland) is een perceelaansluiting van een bedrijf aanwezig. Wij hebben geconstateerd dat als gevolg van geparkeerde voertuigen tegenover de perceelaansluiting het gebruik van deze perceelaansluiting door vrachtverkeer wordt bemoeilijkt. Wij zien dit als een negatieve beïnvloeding van de verkeersveiligheid. Immers, op het moment dat vrachtverkeer moeite heeft met manoeuvreren bestaat het risico op schade en is er een verhoogde kans dat andere (meer kwetsbare) weggebruikers over het hoofd worden gezien. Om dit risico te beperken is het gewenst om een parkeerverbod in te stellen. Het parkeerverbod geldt aan de oostzijde van de Hoekeindseweg parallelweg tussen HMP 9.0 tot HM 9.2 (t.h.v. vernauwing van de weg).</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voorkomen of beperken van door het verkeer veroorzaakte overlast, hinder of schade;</text:p>
              </text:list-item>
            </text:list>
            <text:p text:style-name="common-al">is het gewenst om aan de oostzijde op de parallelweg Hoekeindseweg N209 tussen HMP 9.0 en HM 9.2 een parkeerverbod in te stellen. </text:p>
            <text:p text:style-name="tussenkopcur">Belangenafweging</text:p>
            <text:p text:style-name="common-al">Het parkeerverbod zorgt er voor dat weggebruikers niet meer mogen parkeren aan de oostzijde van de Hoekeindseweg parallelweg N209 tussen HMP 9.0 en HM 9.2. Naar verwachting heeft dit geen grote nadelige gevolgen, omdat verkeer van de perceelaansluitingen de mogelijkheid heeft om op eigen terrein te parkeren. Daartegenover staat dat het (vrachtverkeer) van het bedrijf t.h.v. HMP 9.1 door het parkeerverbod voldoende ruimte heeft om het perceel in- en uit te rijden.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Lansingerland buiten de bebouwde kom gelegen gedeelte van de provinciale weg N209 de volgende verkeersmaatregelen vast te stellen:</text:p>
                <text:list text:style-name="id1-3-2-2-1-18-2-3">
                  <text:list-item text:style-override="id1-3-2-2-1-18-2-3-1">
                    <text:number>a.</text:number>
                    <text:p text:style-name="al">Door plaatsing van borden E1 uit bijlage I van het Reglement verkeersregels en verkeerstekens 1990 (RVV) aan de oostzijde van de parallelrijbaan Hoekeindseweg van de N209 tussen HMP 9.0 en HM 9.2 een parkeerverbod in te stellen. Het einde en het begin van het parkeerverbod wordt aangegeven door middel van een onderbord met een pijl in de richting van het wegvak waarvoor het verbod geldt. Dit onderbord wordt evenwijdig aan de wegas aangebracht.</text:p>
                  </text:list-item>
                </text:list>
              </text:list-item>
              <text:list-item text:style-override="id1-3-2-2-1-18-3">
                <text:number>3.</text:number>
                <text:p text:style-name="al">Te bepalen dat dit besluit in werking treedt met ingang van de dag na publicatie in de Staatscourant;</text:p>
              </text:list-item>
              <text:list-item text:style-override="id1-3-2-2-1-18-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Het bezwaarschrift dient te zijn ondertekend en het volgende te bevatten:</text:p>
            <text:list text:style-name="id1-3-2-2-1-22">
              <text:list-item text:style-override="id1-3-2-2-1-22-1">
                <text:number>•</text:number>
                <text:p text:style-name="al">naam en adres van de indiener;</text:p>
              </text:list-item>
              <text:list-item text:style-override="id1-3-2-2-1-22-2">
                <text:number>•</text:number>
                <text:p text:style-name="al">dagtekening;</text:p>
              </text:list-item>
              <text:list-item text:style-override="id1-3-2-2-1-22-3">
                <text:number>•</text:number>
                <text:p text:style-name="al">omschrijving van het besluit waar tegen het bezwaar is gericht;</text:p>
              </text:list-item>
              <text:list-item text:style-override="id1-3-2-2-1-22-4">
                <text:number>•</text:number>
                <text:p text:style-name="al">gronden van het bezwaar.</text:p>
              </text:list-item>
            </text:list>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last-al"/>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parkeerverbod parallelweg N209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PZH-2020-741710702</meta:user-defined>
    <meta:user-defined meta:name="OVERHEIDop.verkeersbordcode">E1</meta:user-defined>
    <dc:language>nl</dc:language>
    <meta:user-defined meta:name="OVERHEID.EPSG28992/DC.spatial">95592.842 445459.794</meta:user-defined>
    <meta:user-defined meta:name="OVERHEID.EPSG28992/DC.spatial">95662.07 445637.269</meta:user-defined>
    <meta:user-defined meta:name="DC.title">Verkeersbesluit parkeerverbod parallelweg N209</meta:user-defined>
    <meta:user-defined meta:name="OVERHEID.PostcodeHuisnummer/OVERHEIDop.postcodeHuisnummer">2661DR 204</meta:user-defined>
    <meta:user-defined meta:name="OVERHEID.PostcodeHuisnummer/OVERHEIDop.postcodeHuisnummer">2665KC 121</meta:user-defined>
    <meta:user-defined meta:name="OVERHEIDop.straatnaam">Hoekeindseweg</meta:user-defined>
    <meta:user-defined meta:name="OVERHEIDop.straatnaam">Hoekeindseweg</meta:user-defined>
    <meta:user-defined meta:name="OVERHEIDop.woonplaats">Bergschenhoek</meta:user-defined>
    <meta:user-defined meta:name="OVERHEIDop.woonplaats">Bleiswijk</meta:user-defined>
    <meta:user-defined meta:name="DCTERMS.W3CDTF/DCTERMS.available">2021-01-18</meta:user-defined>
    <meta:user-defined meta:name="OVERHEIDop.StcrtID/DC.identifier">stcrt-2021-2687</meta:user-defined>
    <meta:user-defined meta:name="DCTERMS.W3CDTF/OVERHEIDop.jaargang">2021</meta:user-defined>
    <meta:user-defined meta:name="OVERHEIDop.publicationIssue">2687</meta:user-defined>
    <meta:user-defined meta:name="OVERHEIDop.versieInformatie"/>
  </office:meta>
</office:document-meta>
</file>