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en (uitgebreide procedure 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Doetinchem is van plan de volgende aanvraag te verlenen. </text:p>
            <text:p text:style-name="common-al"/>
            <text:p text:style-name="common-al">
            <text:span text:style-name="nadrukvet">Doetinchem</text:span>
          </text:p>
            <text:p text:style-name="common-al">Dossiernummer  : 20200726</text:p>
            <text:p text:style-name="common-al">Voor   : bouwen van 23 zorgappartementen </text:p>
            <text:p text:style-name="common-al">Locatie  : Heijermansstraat ong. (sectie N, perceelnr. 199) in Doetinchem</text:p>
            <text:p text:style-name="common-al">Datum ontvangst : 11 december 2020</text:p>
            <text:p text:style-name="common-al">Vanaf woensdag 26 mei 2021 kunt u het ontwerpbesluit en de stukken die daarbij horen digitaal bekijken bij het loket bouwen en wonen. Hiervoor moet u eerst een afspraak maken. Het ontwerp besluit wordt ook gepubliceerd op www.ruimtelijkeplannen.nl. De stukken liggen zes weken ter inzage. Iedereen kan in deze periode (t/m 6 juli 2021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8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8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17809.248 442704.456</meta:user-defined>
    <meta:user-defined meta:name="DC.title">Ontwerp-omgevingsvergunningen (uitgebreide procedure Wabo)</meta:user-defined>
    <meta:user-defined meta:name="OVERHEID.PostcodeHuisnummer/OVERHEIDop.postcodeHuisnummer">7002AE 2</meta:user-defined>
    <meta:user-defined meta:name="OVERHEIDop.straatnaam">Brederostraat</meta:user-defined>
    <meta:user-defined meta:name="OVERHEIDop.woonplaats">Doetin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26860</meta:user-defined>
    <meta:user-defined meta:name="OVERHEIDop.StcrtID/DC.identifier">stcrt-2021-26860</meta:user-defined>
    <meta:user-defined meta:name="OVERHEIDop.versieInformatie"/>
  </office:meta>
</office:document-meta>
</file>