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 omgevingsvergunning en ontwerpbesluit Hogere waarden Wet geluidhinder - ten behoeve (van Kavel Z) van het project SPOT - Hogehilweg ter hoogte van nr. 10 en 1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text:p>
            <text:list text:style-name="id1-3-2-1-1-2">
              <text:list-item text:style-override="id1-3-2-1-1-2-1">
                <text:number>•</text:number>
                <text:p text:style-name="al">dat zij voornemens is om met toepassing van artikel 2.12 eerste lid, onder 1, sub a onderdeel 3 van de Wabo, een omgevingsvergunning te verlenen voor de bouw van 395 woningen, 317 m² bvo detailhandel (“buurtsupermarkt”), 470 m² bvo horeca, 327 m² bvo sportvoorzieningen, 89 m² bvo sociaal maatschappelijke voorzieningen (buurtkamer), een ondergrondse parkeergarage en een fietsenstalling aan de Hogehilweg 10 en 14 te Amsterdam.</text:p>
              </text:list-item>
              <text:list-item text:style-override="id1-3-2-1-1-2-2">
                <text:number>•</text:number>
                <text:p text:style-name="al">dat voor deze ontwikkeling geen exploitatieplan ex artikel 6.12, lid 1 van de Wet op de ruimtelijke ordening zal worden vastgesteld, </text:p>
              </text:list-item>
              <text:list-item text:style-override="id1-3-2-1-1-2-3">
                <text:number>•</text:number>
                <text:p text:style-name="al">dat voor de bouw van de woningen het college van burgemeester en wethouders tevens voornemens is hogere grenswaarden als bedoeld in artikel 110 a van de Wet Geluidhinder vast te stellen.</text:p>
              </text:list-item>
            </text:list>
            <text:p text:style-name="common-al">De voorgenomen omgevingsvergunning  ziet op het bouwen van een bouwwerk (art. 2.1, lid 1, sub a Wabo) en het gebruiken van gronden/bouwwerken in strijd met het bestemmingsplan (art. 2.1, lid 1, sub c Wabo).</text:p>
            <text:p text:style-name="common-al">Het ontwerpbesluit omgevingsvergunning (met <text:span text:style-name="nadrukvet">OLO nr. 5589451</text:span>), het ontwerpbesluit vaststelling hogere waarden en de bijbehorende stukken liggen met ingang van<text:span text:style-name="nadrukvet"> donderdag 27 mei 2021</text:span> gedurende zes weken ter inzage bij:</text:p>
            <text:p text:style-name="common-al">•  Stadsdeelkantoor Zuidoost, Anton de Komplein 150</text:p>
            <text:p text:style-name="common-al">Voor het inzien van de stukken kunt u een afspraak maken via 14020.</text:p>
            <text:p text:style-name="common-al">Tijdens de periode van ter inzage legging kunnen schriftelijk zienswijzen worden ingebracht. Uw schriftelijke zienswijze kunt u sturen aan het <text:span text:style-name="nadrukvet"><text:span text:style-name="nadrukondlijn">College van burgemeester en wethouders, t.a.v. afdeling Vergunningen, stadsdeel Zuidoost, Postbus 12491, 1100 AL Amsterdam Zuidoost</text:span></text:span>. In deze periode kunnen ook mondeling zienswijzen worden ingebracht. U kunt hiervoor een afspraak maken met de afdeling Vergunningen, Stadsdeel Zuidoost op telefoonnummer 14020. </text:p>
            <text:p text:style-name="common-al">Amsterdam Zuidoost, </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5000 479895</meta:user-defined>
    <meta:user-defined meta:name="DC.title">Gemeente Amsterdam - ontwerp omgevingsvergunning en ontwerpbesluit Hogere waarden Wet geluidhinder - ten behoeve (van Kavel Z) van het project SPOT - Hogehilweg ter hoogte van nr. 10 en 14, Amsterdam</meta:user-defined>
    <meta:user-defined meta:name="OVERHEID.PostcodeHuisnummer/OVERHEIDop.postcodeHuisnummer">1101CC 10</meta:user-defined>
    <meta:user-defined meta:name="OVERHEIDop.straatnaam">Hogehilweg</meta:user-defined>
    <meta:user-defined meta:name="OVERHEIDop.woonplaats">Amsterdam</meta:user-defined>
    <meta:user-defined meta:name="DCTERMS.W3CDTF/DCTERMS.available">2021-05-26</meta:user-defined>
    <meta:user-defined meta:name="DCTERMS.W3CDTF/OVERHEIDop.jaargang">2021</meta:user-defined>
    <meta:user-defined meta:name="OVERHEIDop.publicationIssue">26832</meta:user-defined>
    <meta:user-defined meta:name="OVERHEIDop.StcrtID/DC.identifier">stcrt-2021-26832</meta:user-defined>
    <meta:user-defined meta:name="OVERHEIDop.versieInformatie"/>
  </office:meta>
</office:document-meta>
</file>