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7 mei 2021, kenmerk 2359346-1008298-WJZ, houdende de verlening van mandaat en machtiging aan de toezichthoudende ambtenaren van de douane in verband met het voorkomen van illegale handel in tabak (Besluit verlening van mandaat en machtiging aan de toezichthoudende ambtenaren van de douane in verband met het voorkomen van illegale handel in tabak)</text:h>
      <text:p text:style-name="ifm_p_mt.3.7mm_ifm">De Staatssecretaris van Volksgezondheid, Welzijn en Sport,</text:p>
      <text:p text:style-name="ifm_p_mt.3.7mm_ifm">Handelende in overeenstemming met de Minister van Financiën;</text:p>
      <text:p text:style-name="ifm_p_mt.3.7mm_ifm">Gelet op artikel 13, eerste en tweede lid, van de Tabaks- en rookwarenwet en de artikelen 10:3 en 10:4 van de Algemene wet bestuursrecht;</text:p>
      <text:p text:style-name="ifm_p_mt.3.7mm_ifm">Gezien de instemming van de gemandateerden;</text:p>
      <text:p text:style-name="ifm_p_mt.3.7mm_indent.0mm_ifm">Besluit:</text:p>
      <text:h text:style-name="ifm_p_font.bold_mt.5.08mm_page.keep-with-next_ifm" text:outline-level="2">Artikel<text:s/>1<text:s/></text:h>
      <text:p text:style-name="ifm_p_mt.4.23mm_ifm">Aan de ambtenaren van de douane wordt mandaat verleend tot:</text:p>
      <text:p text:style-name="ifm_p_indent.-7mm_mleft.7mm_ifm">a.<text:tab/>het nemen van besluiten in de zin van artikel 11b van de Tabaks- en rookwarenwet, en</text:p>
      <text:p text:style-name="ifm_p_indent.-7mm_mleft.7mm_ifm">b.<text:tab/>te beslissen op bezwaarschriften tegen besluiten als bedoeld onder a, voor zover het besluit waartegen het bezwaar zich richt, niet door hem in mandaat is genomen.</text:p>
      <text:h text:style-name="ifm_p_font.bold_mt.5.08mm_page.keep-with-next_ifm" text:outline-level="2">Artikel<text:s/>2<text:s/></text:h>
      <text:p text:style-name="ifm_p_mt.4.23mm_ifm">Aan de ambtenaren van de douane wordt machtiging verleend:</text:p>
      <text:p text:style-name="ifm_p_indent.-7mm_mleft.7mm_ifm">a.<text:tab/>tot het verrichten van de met de in artikel 1, onder a, verband houdende handelingen ter bestuursrechtelijke handhaving van de bij of krachtens de artikelen 4a, 4b, 4c, 4e, 4h, 4i en 11 van de Tabaks- en rookwarenwet gestelde bepalingen, en</text:p>
      <text:p text:style-name="ifm_p_indent.-7mm_mleft.7mm_ifm">b.<text:tab/>ten aanzien van verweer- en beroepschriften in administratiefrechtelijke procedures, het vertegenwoordigen van de minister in deze procedures en tot het afdoen van alle stukken en het verrichten van alle feitelijke handelingen die daarop betrekking hebben.</text:p>
      <text:h text:style-name="ifm_p_font.bold_mt.5.08mm_page.keep-with-next_ifm" text:outline-level="2">Artikel<text:s/>3<text:s/></text:h>
      <text:p text:style-name="ifm_p_mt.4.23mm_ifm">Het Besluit aanwijzing toezichthoudende ambtenaren douane en mandaat en machtiging in verband met het voorkomen van illegale handel in tabak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erlening van mandaat en machtiging aan de toezichthoudende ambtenaren van de douane in verband met het voorkomen van illegale handel in tabak.</text:p>
      <text:p text:style-name="ifm_p_mt.3.7mm_ifm">Dit besluit wordt in de Staatscourant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825</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825</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17 mei 2021, kenmerk 2359346-1008298-WJZ, houdende de verlening van mandaat en machtiging aan de toezichthoudende ambtenaren van de douane in verband met het voorkomen van illegale handel in tabak (Besluit verlening van mandaat en machtiging aan de toezichthoudende ambtenaren van de douane in verband met het voorkomen van illegale handel in tabak)</dc:title>
    <meta:user-defined meta:name="OVERHEIDop.StcrtID/DCTERMS.isReplacedBy"/>
    <meta:user-defined meta:name="OVERHEIDop.StcrtID/DCTERMS.requires"/>
    <meta:user-defined meta:name="OVERHEIDop.pagina"/>
    <meta:user-defined meta:name="OVERHEIDop.StcrtID/DC.identifier">stcrt-2021-26825</meta:user-defined>
    <meta:user-defined meta:name="OVERHEIDop.StcrtID/DCTERMS.replaces"/>
    <meta:user-defined meta:name="OVERHEIDop.StcrtID/DCTERMS.isRequiredBy"/>
    <meta:user-defined meta:name="OVERHEIDop.StcrtID/DCTERMS.hasPart"/>
    <meta:user-defined meta:name="OVERHEIDop.publicationIssue">2682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Volksgezondheid, Welzijn en Sport van 17 mei 2021, kenmerk 2359346-1008298-WJZ, houdende de verlening van mandaat en machtiging aan de toezichthoudende ambtenaren van de douane in verband met het voorkomen van illegale handel in tabak (Besluit verlening van mandaat en machtiging aan de toezichthoudende ambtenaren van de douane in verband met het voorkomen van illegale handel in tabak)</meta:user-defined>
    <meta:user-defined meta:name="DCTERMS.W3CDTF/DCTERMS.available">2021-05-31</meta:user-defined>
  </office:meta>
</office:document-meta>
</file>