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erjansdam en bedrijventerrein Go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3.8 Wro  bekend dat de gemeenteraad op 25 mei 2021 het bestemmingsplan "Heerjansdam en bedrijventerrein Gors" gewijzigd heeft vastgesteld.</text:p>
            <text:p text:style-name="common-al">Het bestemmingsplan is hoofdzakelijk conserverend van aard en heeft als doel het huidige bestemmingsplan op enkele onderdelen te verbeteren en te actualiseren. Na de inwerkingtreding van het huidige bestemmingsplan "Heerjansdam-Gors" zijn enkele postzegelbestemmingplannen vastgesteld en omgevingsvergunningen verleend. Deze zijn verwerkt in het voorliggend vastgestelde bestemmingsplan. </text:p>
            <text:p text:style-name="common-al">Tegen het ontwerpbestemmingsplan zijn twee zienswijzen ingediend. Deze zienswijzen zijn voor de vaststelling van het bestemmingsplan in een notitie zienswijzen opgenomen en afgewogen. Daarnaast zijn er ambtshalve wijzigingen met betrekking tot definitiebepalingen, zoals ondermeer van de begrippen evenement en woning en zijn de regels die betrekking hebben op evenementen aangescherpt. Deze wijzigingen zijn in de notitie ambtshalve wijzigingen opgenomen. De notitie zienswijzen en de notitie ambtshalve wijzigingen maken onderdeel uit van de vaststelling van het bestemmingsplan.</text:p>
            <text:p text:style-name="common-al">
            <text:span text:style-name="nadrukvet">Inzage</text:span>
          </text:p>
            <text:p text:style-name="common-al">Het bestemmingsplan ligt vanaf 28 mei 2021 gedurende zes weken ter inzage in de publiekshal van het gemeentehuis aan het Raadhuisplein 3, Zwijndrecht. De aangepaste openingstijden van het gemeentehuis zijn:</text:p>
            <text:p text:style-name="common-al">-Maandag, dinsdag, donderdag, vrijdag van 9.00-11.00 uur.</text:p>
            <text:p text:style-name="common-al">-Woensdag van 15.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s: 14078. Het bestemmingsplan is ook in te zien op <text:a xlink:href="http://www.zwijndrecht.nl" xlink:type="simple">www.zwijndrecht.nl</text:a> (onder inwoners-ruimtelijke plannen-vastgestelde bestemmingsplannen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ieder die het niet eens is met het vorengemelde besluit tot gewijzigde vaststelling van het bestemmingsplan "Heerjansdam bedrijventerrein Gors" beroep instellen bij de Afdeling bestuursrechtspraak van de Raad van State. Gedurende deze termijn kan beroep worden ingesteld door een ieder die het niet eens is met het vorengemelde besluit tot gewijzigde vaststelling van het bestemmingsplan. (Wel speelt het zogenaamde "relativiteitsbeginsel" van artikel 8:69a Awb een rol bij de beoordeling omtrent de ontvankelijkheid van het beroep). Het beroepschrift moet worden gestuurd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span text:style-name="nadrukcur">Zwijndrecht, 27 me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17bp16heerjansdam-3001</meta:user-defined>
    <meta:user-defined meta:name="OVERHEIDop.referentienummer">NL.IMRO.0642.17bp16heerjansdam-3001</meta:user-defined>
    <meta:user-defined meta:name="DCTERMS.abstract">De vaststelling van een bestemmingsplan voor de kern Heerjansdam en het aangrenzende bedrijventerrein.</meta:user-defined>
    <meta:user-defined meta:name="OVERHEIDop.Ruimtelijkeplannen/DC.type">bestemmingsplan</meta:user-defined>
    <dc:language>nl</dc:language>
    <meta:user-defined meta:name="OVERHEID.Gemeente/DC.spatial">Zwijndrecht</meta:user-defined>
    <meta:user-defined meta:name="OVERHEID.EPSG28992/DC.spatial">98167.179 427784.109</meta:user-defined>
    <meta:user-defined meta:name="DC.title">Vaststelling bestemmingsplan Heerjansdam en bedrijventerrein Gors</meta:user-defined>
    <meta:user-defined meta:name="OVERHEID.PostcodeHuisnummer/OVERHEIDop.postcodeHuisnummer">2995XE 79</meta:user-defined>
    <meta:user-defined meta:name="OVERHEIDop.straatnaam">Dorpsstraat</meta:user-defined>
    <meta:user-defined meta:name="OVERHEIDop.woonplaats">Heerjansdam</meta:user-defined>
    <meta:user-defined meta:name="DCTERMS.W3CDTF/DCTERMS.available">2021-05-27</meta:user-defined>
    <meta:user-defined meta:name="DCTERMS.W3CDTF/OVERHEIDop.jaargang">2021</meta:user-defined>
    <meta:user-defined meta:name="OVERHEIDop.publicationIssue">26819</meta:user-defined>
    <meta:user-defined meta:name="OVERHEIDop.StcrtID/DC.identifier">stcrt-2021-26819</meta:user-defined>
    <meta:user-defined meta:name="OVERHEIDop.versieInformatie"/>
  </office:meta>
</office:document-meta>
</file>