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dhoeke - ontwerp wijzigingsplan - Zevenhuizen 3, Frane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adhoeke maakt op grond van artikel 3.8 van de Wet ruimtelijke ordening (Wro) bekend dat met ingang van 26 mei 2021 tot en met 7 juli 2021 voor een ieder ter inzage ligt: het ontwerp wijzigingsplan “Franeker – Zevenhuizen 3”.</text:p>
            <text:p text:style-name="common-al">
            <text:span text:style-name="nadrukcur">Omschrijving van het plangebied</text:span>
          </text:p>
            <text:p text:style-name="common-al">Het perceel Zevenhuizen 3 te Franeker betreft momenteel een braakliggend terrein. De voormalige bebouwing op het perceel is inmiddels verwijderd. De initiatiefnemer heeft het voornemen om twee vrijstaande woningen met garages op het perceel te realiseren. Dit past binnen de visie die de gemeente eerder voor dit gebied heeft uitgesproken, namelijk om op Zevenhuizen een woongebied van grote, groene kavels met hoogwaardige woningen te realiseren.</text:p>
            <text:p text:style-name="common-al">Deze ontwikkeling is niet mogelijk op basis van de geldende planologische regeling uit het bestemmingsplan Franeker - Noord en Oost omdat er geen aanduiding 'wonen' is opgenomen ter plaatse van het plangebied. Om de ontwikkeling juridisch-planologisch toch te kunnen regelen, kan gebruik worden gemaakt van een wijzigingsbevoegdheid die is opgenomen in het plan. Daarbij is het opstellenvan een wijzigingsplan noodzakelijk, waarbij een onderbouwing van een goede ruimtelijke ordening hoort. Het voorliggende plan voorziet hierin</text:p>
            <text:p text:style-name="common-al">
            <text:span text:style-name="nadrukcur">Inzien en/of digitaal raadplegen</text:span>
          </text:p>
            <text:p text:style-name="common-al">Het ontwerpbestemmingsplan kan op de volgende manier worden ingezien:</text:p>
            <text:p text:style-name="common-al">- op afspraak: U kunt het ontwerpwijzigingsplan na een gemaakte afspraak bekijken op werkdagen, in beginsel tussen 8:30 en 13:00 uur, bij de bezoekersbalie in het gemeentehuis aan de Harlingerweg 18 in Franeker;</text:p>
            <text:p text:style-name="common-al"> - U kunt het ook digitaal bekijken, via <text:a xlink:href="http://www.ruimtelijkeplannen.nl" xlink:type="simple">www.ruimtelijkeplannen.nl</text:a>. </text:p>
            <text:p text:style-name="common-al">De IMRO code van het plan is NL.IMRO.1949.WPFraZevenhuizen3-ONT1.</text:p>
            <text:p text:style-name="common-al">
            <text:span text:style-name="nadrukcur">Heeft u vragen?</text:span>
          </text:p>
            <text:p text:style-name="common-al">Voor informatie over het ontwerpbestemmingsplan of de procedure kunt u bellen met de afdeling Omgeving, 0517 380380. Dit kan op werkdagen tussen 8:30 en 17:00 uur.</text:p>
            <text:p text:style-name="common-al">
            <text:span text:style-name="nadrukcur">Bent u het niet eens met het ontwerpbestemmingsplan?</text:span>
          </text:p>
            <text:p text:style-name="common-al">Dan kunt u uw mening geven. Formeel heet dit ”een zienswijze indienen”. Tot en met 7 juli 2021 kan eenieder een zienswijze kenbaar maken. U leest hierna hoe u een zienswijze kunt indienen. U kunt op twee manieren reageren: bij voorkeur schriftelijk óf in een gesprek.</text:p>
            <text:p text:style-name="common-al">Dat kan schriftelijk via mail op <text:a xlink:href="mailto:info@Waadhoeke.nl" xlink:type="simple">info@Waadhoeke.nl</text:a> of via een brief aan burgemeester en wethouders van Waadhoeke, Postbus 58, 8800 AB Franeker.</text:p>
            <text:p text:style-name="common-al">Heeft u liever een gesprek? Dan maakt u uiterlijk één week voor afloop van de termijn een afspraak met de ambtenaar die het ontwerpbestemmingsplan behandelt. </text:p>
            <text:p text:style-name="common-al">
            <text:span text:style-name="nadrukcur">Vervolg na tervisielegging</text:span>
          </text:p>
            <text:p text:style-name="common-al">Na beoordeling van eventuele zienswijzen zal het college van B&amp;W van Waadhoeke verderop in 2021 een besluit nemen over de vaststelling van het wijzigingsplan. </text:p>
            <text:p text:style-name="common-al">Franeker,   26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1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1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1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aadhoek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9.WPFraZevenhuizen3-ONT1</meta:user-defined>
    <meta:user-defined meta:name="OVERHEIDop.Ruimtelijkeplannen/DC.type">wijzigings- of uitwerkingsplan</meta:user-defined>
    <dc:language>nl</dc:language>
    <meta:user-defined meta:name="OVERHEID.EPSG28992/DC.spatial">166593.291 577511.685</meta:user-defined>
    <meta:user-defined meta:name="DC.title">Gemeente Waadhoeke - ontwerp wijzigingsplan - Zevenhuizen 3, Franeker</meta:user-defined>
    <meta:user-defined meta:name="OVERHEID.PostcodeHuisnummer/OVERHEIDop.postcodeHuisnummer">8801AW 10</meta:user-defined>
    <meta:user-defined meta:name="OVERHEIDop.straatnaam">Zevenhuizen</meta:user-defined>
    <meta:user-defined meta:name="OVERHEIDop.woonplaats">Franeker</meta:user-defined>
    <meta:user-defined meta:name="DCTERMS.W3CDTF/DCTERMS.available">2021-05-26</meta:user-defined>
    <meta:user-defined meta:name="DCTERMS.W3CDTF/OVERHEIDop.jaargang">2021</meta:user-defined>
    <meta:user-defined meta:name="OVERHEIDop.publicationIssue">26815</meta:user-defined>
    <meta:user-defined meta:name="OVERHEIDop.StcrtID/DC.identifier">stcrt-2021-26815</meta:user-defined>
    <meta:user-defined meta:name="OVERHEIDop.versieInformatie"/>
  </office:meta>
</office:document-meta>
</file>