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zijn twee ontwerpbesluiten genomen, overeenkomstig de procedure van artikel 20, lid 4, van de Tracéwet in samenhang met afdeling 3.4 van de Algemene wet bestuursrecht.</text:p>
      <text:h text:style-name="ifm_p_font.bold_mt.5.08mm_page.keep-with-next_ifm" text:outline-level="4">Waterschap Amstel, Gooi en Vecht (Waternet)</text:h>
      <text:p text:style-name="ifm_p_mt.4.23mm_indent.-5mm_mleft.5mm_ifm">–<text:tab/>Watervergunning voor het ophogen van meerdere waterkeringen langs de A9, tussen de burgemeester Boersweg in Amstelveen en de Holendrechterzijweg in Ouderkerk aan de Amstel. Ten name van FCC Construccion S.A. (Veenix), met kenmerk: DMS2020-0050403.</text:p>
      <text:p text:style-name="ifm_p_indent.-5mm_mleft.5mm_ifm">–<text:tab/>Watervergunning voor het aanpassen van een dijklichaam, ter hoogte van burgemeester Rijnderslaan 7 in Amstelveen. Ten name van FCC Construccion S.A. (Veenix) met kenmerk: DMS2020-0050803.</text:p>
      <text:h text:style-name="ifm_p_font.bold_mt.5.08mm_page.keep-with-next_ifm" text:outline-level="4">Waar en wanneer kunt u de stukken inzien?</text:h>
      <text:p text:style-name="ifm_p_mt.4.23mm_ifm">De ontwerpbesluiten en de bijbehorende stukken kunnen met ingang van 21 januari 2021 tot en met 3 maart 2021 op aanvraag worden ingezien.</text:p>
      <text:p text:style-name="ifm_p_mt.3.7mm_ifm">U kunt daarvoor contact opnemen met de heer B. Aarnoutse van Waterschap Amstel, Gooi en Vecht (Waternet), telefoon 06 – 83 08 96 40, of per mail: bob.aarnoutse01@waternet.nl. De ontwerpbesluiten en de daarop betrekking hebbende stukken zullen u digitaal worden toegestuurd.</text:p>
      <text:p text:style-name="ifm_p_mt.3.7mm_ifm">Fysieke inzage van de ontwerpbesluiten is mogelijk op werkdagen van 8.30 uur tot 17.00 uur bij Stichting Waternet, Korte Ouderkerker­dijk 7, 1096 AC Amsterdam.</text:p>
      <text:h text:style-name="ifm_p_font.bold_mt.5.08mm_page.keep-with-next_ifm" text:outline-level="4">Hoe kunnen zienswijzen naar voren worden gebracht?</text:h>
      <text:p text:style-name="ifm_p_mt.4.23mm_ifm">Van 21 januari 2021 tot en met 3 maart 2021 kan eenieder tegen het ontwerpbesluit schriftelijk of mondeling gemotiveerde zienswijzen kenbaar maken aan:</text:p>
      <text:p text:style-name="ifm_p_ifm"><text:span text:style-name="ifm_span_font.bold_ifm">Waternet KMR/VTH</text:span></text:p>
      <text:p text:style-name="ifm_p_ifm"><text:span text:style-name="ifm_span_font.bold_ifm">Team Vergunningen</text:span></text:p>
      <text:p text:style-name="ifm_p_ifm"><text:span text:style-name="ifm_span_font.bold_ifm">Postbus 94370</text:span></text:p>
      <text:p text:style-name="ifm_p_ifm"><text:span text:style-name="ifm_span_font.bold_ifm">1090 GJ Amsterdam</text:span></text:p>
      <text:p text:style-name="ifm_p_mt.3.7mm_ifm">Desgewenst kan binnen de termijn waarin de ontwerpbesluiten ter inzage liggen, worden verzocht om het mondeling inbrengen van zienswijzen daarteg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de definitieve besluiten.</text:p>
      <text:h text:style-name="ifm_p_font.bold_mt.5.08mm_page.keep-with-next_ifm" text:outline-level="4">Meer informatie?</text:h>
      <text:p text:style-name="ifm_p_mt.4.23mm_ifm">Voor nadere informatie over de ontwerpbesluiten van het waterschap Amstel, Gooi en Vecht kunt u bellen via telefoonnummer 06 – 83 08 96 40.</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78</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78</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8</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DC.title">Kennisgeving in het kader van de uitvoering van de wegverbreding A9 tussen de knooppunten Badhoevedorp en Holendrecht, Rijkswaterstaat</meta:user-defined>
    <meta:user-defined meta:name="DCTERMS.W3CDTF/DCTERMS.available">2021-01-20</meta:user-defined>
    <meta:user-defined meta:name="OVERHEIDop.Ruimtelijkplan/OVERHEIDop.bekendmakingBetreffendePlan"/>
  </office:meta>
</office:document-meta>
</file>