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unt elektrische voertuigen t.h.v. Smellebrege 6 Akk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Onderwerp: Aanwijzen twee parkeerplaatsen aan de Smellebrêge ter hoogte van nummer 6 te Akkrum voor het opladen van elektrische voertuigen.</text:p>
            <text:p text:style-name="al">Burgemeester en wethouders van Heerenveen</text:p>
            <text:p text:style-name="al"/>
            <text:p text:style-name="al">
            <text:span text:style-name="nadrukvet">Gelet op:</text:span>
          </text:p>
            <text:list text:style-name="id1-3-2-1-1-8">
              <text:list-item text:style-override="id1-3-2-1-1-8-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list-item>
              <text:list-item text:style-override="id1-3-2-1-1-8-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list-item>
            </text:list>
            <text:p text:style-name="al"/>
            <text:p text:style-name="al">
            <text:span text:style-name="nadrukvet">Overwegende: </text:span> </text:p>
            <text:p text:style-name="al">dat aan dit verkeersbesluit het onderstaande belang uit artikel 2, tweede lid van de WVW1994 ten grondslag ligt: </text:p>
            <text:p text:style-name="al">Het aantal elektrische auto’s steeds toeneemt;</text:p>
            <text:p text:style-name="al">elektrische voertuigen stiller en schoner zijn waardoor ze minder hinder en overlast veroorzaken;</text:p>
            <text:p text:style-name="al">het noodzakelijk is dat een dekkend netwerk van oplaadlocaties voor deze categorie voertuigen worden gerealiseerd zodat elektrisch rijden wordt gefaciliteerd en gestimuleerd;</text:p>
            <text:p text:style-name="al">er een verzoek is binnengekomen voor de plaatsing van een laadpaal aan de Smellebrêge. Deze laadpaal wordt gezien als basis op orde laadpaal;</text:p>
            <text:p text:style-name="al">laadlocatie aan de Smellebrêge maakt onderdeel uit van een gemeentelijk dekkend netwerk van oplaadlocaties;</text:p>
            <text:p text:style-name="al">de parkeersituatie in de omgeving is beoordeeld;</text:p>
            <text:p text:style-name="al">de oplaadpunten voor iedereen met een elektrische auto te gebruiken zijn en dus niet kenteken wordt gereserveerd;</text:p>
            <text:p text:style-name="al">de aan te wijzen parkeerplaatsen elk moment van dag toegankelijk zijn voor een ieder;</text:p>
            <text:p text:style-name="al">het inrichten van deze twee parkeerplaatsen als oplaadlocatie geen nadelige gevolgen heeft voor de verkeersveiligheid;</text:p>
            <text:p text:style-name="al">dat bedoelde weg is gelegen binnen de gemeente Heerenveen en bij de gemeente Heerenveen in beheer is;</text:p>
            <text:p text:style-name="al">dat overleg met de verkeerscoördinator van het basisteam Zuidoost Fryslân van de politie heeft plaatsgevonden en er een positief advies is gegeven voor de voorgenomen verkeersmaatregel;</text:p>
            <text:p text:style-name="al">
            <text:span text:style-name="nadrukvet">BESLUIT</text:span>
          </text:p>
          </text:section>
        </text:section>
        <text:section text:name="regeling-tekst_id1-3-2-2" text:style-name="regeling-tekst">
          <text:section text:name="tekst_id1-3-2-2-1" text:style-name="tekst">
            <text:p text:style-name="common-al">Nr: <text:span text:style-name="nadrukvet">D.21.1459858</text:span></text:p>
            <text:list text:style-name="id1-3-2-2-1-2">
              <text:list-item text:style-override="id1-3-2-2-1-2-1">
                <text:number>1.</text:number>
                <text:p text:style-name="al">door plaatsing van een bord E4 uit bijlage 1 van het Reglement verkeersregels en verkeerstekens 1990 met onderbord “opladen elektrische voertuigen” aan de Smellebrêge nabij huisnummer 6 te Akkrum twee parkeerplaatsen te reserveren voor het laden van elektrische voertuigen;</text:p>
              </text:list-item>
              <text:list-item text:style-override="id1-3-2-2-1-2-2">
                <text:number>2.</text:number>
                <text:p text:style-name="al">Een en ander overeenkomstig de bij dit verkeersbesluit behorende situatietekening d.d. 17-05-2021</text:p>
              </text:list-item>
              <text:list-item text:style-override="id1-3-2-2-1-2-3">
                <text:number>3.</text:number>
                <text:p text:style-name="al">Dit besluit wordt gepubliceerd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Heerenveen, 17-05-2021</text:span></text:p>
            <text:p><text:span text:style-name="functie">burgemeester en wethouders van Heerenveen</text:span></text:p>
            <text:p><text:span text:style-name="functie">Namens deze,</text:span></text:p>
            <text:p><text:span text:style-name="functie">Afdelingshoofd IBOR</text:span></text:p>
            <text:p><text:span text:style-name="functie">R.H. Smit</text:span></text:p>
          </text:section>
        </text:section>
        <text:section text:name="bezwaarschrift_id1-3-2-4" text:style-name="bezwaarschrift">
          <text:p text:style-name="bezwaarschrift_top"/>
          <text:p text:style-name="bezwaarschrift_al">
          <text:span text:style-name="nadrukvet">Mogelijkheden bezwaar</text:span>
        </text:p>
          <text:p text:style-name="bezwaarschrift_al">
          <text:span text:style-name="nadrukvet">Bent u het niet eens met dit besluit?</text:span>
        </text:p>
          <text:p text:style-name="bezwaarschrift_al">Bel eerst (14 0513). Misschien is het op te lossen.</text:p>
          <text:p text:style-name="bezwaarschrift_al">Bent u het er nog steeds niet mee eens? U kunt dan binnen 6 weken na verzenddatum bezwaar maken. Dat kan op twee manieren: </text:p>
          <text:p text:style-name="bezwaarschrift_al">Online: </text:p>
          <text:p text:style-name="bezwaarschrift_al">Dit doet u via <text:a xlink:href="http://www.heerenveen.nl/" xlink:type="simple">www.heerenveen.nl</text:a>. U heeft daarvoor uw DigiD nodig.</text:p>
          <text:p text:style-name="bezwaarschrift_al">Per post: </text:p>
          <text:p text:style-name="bezwaarschrift_al">Stuur het bezwaarschrift naar de gemeente Heerenveen. Het adres is: Postbus 15000, 8440 GA Heerenveen. </text:p>
          <text:p text:style-name="bezwaarschrift_al">Zet in uw bezwaar in elk geval:</text:p>
          <text:p text:style-name="bezwaarschrift_al">uw naam en adres;</text:p>
          <text:p text:style-name="bezwaarschrift_al">de datum van het bezwaarschrift;</text:p>
          <text:p text:style-name="bezwaarschrift_al">een omschrijving van het besluit;</text:p>
          <text:p text:style-name="bezwaarschrift_al">de reden waarom u het niet eens bent;</text:p>
          <text:p text:style-name="bezwaarschrift_al">uw telefoonnummer;</text:p>
          <text:p text:style-name="bezwaarschrift_al">uw handtekening. </text:p>
          <text:p text:style-name="bezwaarschrift_al">Let op dat u op tijd bezwaar maakt. Hiermee voorkomt u dat er niet gekeken wordt naar de reden van uw bezwaar.</text:p>
          <text:p text:style-name="bezwaarschrift_al">
          <text:span text:style-name="nadrukvet">Kunt u niet wachten op de afhandeling van uw bezwaar?</text:span>
        </text:p>
          <text:p text:style-name="bezwaarschrift_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bezwaarschrift_al">Stuur een brief naar:</text:p>
          <text:p text:style-name="bezwaarschrift_al">Voorzieningenrechter Rechtbank Noord-Nederland Afdeling bestuursrecht Postbus 150 9700 AD Groningen</text:p>
          <text:p text:style-name="bezwaarschrift_al">Of regel uw verzoek digitaal via <text:a xlink:href="http://loket.rechtspraak.nl/bestuursrecht" xlink:type="simple">http://loket.rechtspraak.nl/bestuursrecht</text:a><text:span text:style-name="nadrukondlijn">.</text:span> U heeft daarvoor ook uw DigiD nodi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6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6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6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enveen</meta:user-defined>
    <meta:user-defined meta:name="OVERHEID.Gemeente/DC.creator">Heeren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enveen - Laadpunt elektrische voertuigen - Nabij Smellebrege 6 Akkr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1.1459858</meta:user-defined>
    <meta:user-defined meta:name="DCTERMS.abstract">Aanwijzen twee parkeerplaatsen aan de Smellebrêge ter hoogte van nummer 6 te Akkrum voor het opladen van elektrische voertuigen</meta:user-defined>
    <meta:user-defined meta:name="OVERHEIDop.verkeersbordcode">E4</meta:user-defined>
    <dc:language>nl</dc:language>
    <meta:user-defined meta:name="OVERHEID.EPSG28992/DC.spatial">184976 562715</meta:user-defined>
    <meta:user-defined meta:name="DC.title">Verkeersbesluit, laadpunt elektrische voertuigen t.h.v. Smellebrege 6 Akkrum</meta:user-defined>
    <meta:user-defined meta:name="OVERHEID.PostcodeHuisnummer/OVERHEIDop.postcodeHuisnummer">8491ET 6</meta:user-defined>
    <meta:user-defined meta:name="OVERHEIDop.straatnaam">Smellebrêge</meta:user-defined>
    <meta:user-defined meta:name="OVERHEIDop.woonplaats">Akkrum</meta:user-defined>
    <meta:user-defined meta:name="DCTERMS.W3CDTF/DCTERMS.available">2021-05-26</meta:user-defined>
    <meta:user-defined meta:name="OVERHEIDop.StcrtID/DC.identifier">stcrt-2021-26766</meta:user-defined>
    <meta:user-defined meta:name="OVERHEIDop.externeBijlage">Locatie oplaadpunt nabij Smellebrege 6Akkrum|exb-2021-30487</meta:user-defined>
    <meta:user-defined meta:name="DCTERMS.W3CDTF/OVERHEIDop.jaargang">2021</meta:user-defined>
    <meta:user-defined meta:name="OVERHEIDop.publicationIssue">26766</meta:user-defined>
    <meta:user-defined meta:name="OVERHEIDop.versieInformatie"/>
  </office:meta>
</office:document-meta>
</file>