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2 NR/REG-2211</text:h>
      <text:p text:style-name="ifm_p_font.italic_mt.7.4mm_ifm">Vastgesteld 18 mei 2021</text:p>
      <text:h text:style-name="ifm_p_font.bold_mt.3.7mm_page.keep-with-next_ifm" text:outline-level="3">Grondslag</text:h>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 van de Wet marktordening gezondheidszorg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21 (met kenmerk BR/REG-21133),</text:p>
      <text:p text:style-name="ifm_p_mt.3.7mm_indent.0mm_ifm">is de Nederlandse Zorgautoriteit (NZa) bevoegd tot het stellen van regels op het gebied van het macrobeheersinstrument zintuiglijk gehandicapten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0 (met kenmerk: BR/REG-20140).</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ndent.-7mm_mleft.7mm_ifm">1.<text:tab/>De zorgaanbieders bedoeld in artikel 1 verstrekken de NZa de in artikel 7 van de Beleidsregel macrobeheersinstrument zintuiglijk gehandicaptenzorg 2022 (met kenmerk: BR/REG-22129)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22 (met kenmerk: BR/REG-22129),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1, met kenmerk NR/REG-2112,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1, met kenmerk NR/REG-21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2. Ingevolge artikel 20, tweede lid, onderdeel a, van de Wmg, zal de regeling in de Staatscourant worden geplaatst.</text:p>
      <text:h text:style-name="ifm_p_font.bold_mt.3.7mm_page.keep-with-next_ifm" text:outline-level="4">Citeertitel</text:h>
      <text:p text:style-name="ifm_p_ifm">Deze regeling wordt aangehaald als: Regeling macrobeheersinstrument zintuiglijk gehandicaptenzorg 2022.</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de vorige regeling (NR/REG-2112):</text:h>
      <text:p text:style-name="ifm_p_mt.4.23mm_ifm">Er zijn enkele tekstuele verduidelijkingen in de beleidsregel toegevoegd en de jaartallen zijn geactualiseerd.</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47</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47</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zintuiglijk gehandicaptenzorg 2022 NR/REG-2211</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747</meta:user-defined>
    <meta:user-defined meta:name="OVERHEIDop.StcrtID/DCTERMS.replaces"/>
    <meta:user-defined meta:name="OVERHEIDop.StcrtID/DCTERMS.isRequiredBy"/>
    <meta:user-defined meta:name="OVERHEIDop.StcrtID/DCTERMS.hasPart"/>
    <meta:user-defined meta:name="OVERHEIDop.publicationIssue">267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source">artikel 35, zevende lid; artikel 36, derde lid; artikel 37, eerste lid, aanhef en onder d, vierde lid, en zevende tot en met negende lid; artikel 62, juncto artikel 68; artikel 76, tweede lid, van de Wet marktordening gezondheidszorg</meta:user-defined>
    <meta:user-defined meta:name="DC.title">Regeling macrobeheersinstrument zintuiglijk gehandicaptenzorg 2022 NR/REG-2211</meta:user-defined>
    <meta:user-defined meta:name="DCTERMS.alternative"/>
    <meta:user-defined meta:name="DCTERMS.W3CDTF/OVERHEIDop.datumOndertekening">2021-05-18</meta:user-defined>
    <meta:user-defined meta:name="DCTERMS.W3CDTF/DCTERMS.available">2021-05-31</meta:user-defined>
    <meta:user-defined meta:name="OVERHEIDop.Ruimtelijkplan/OVERHEIDop.bekendmakingBetreffendePlan"/>
  </office:meta>
</office:document-meta>
</file>