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text:list-style style:name="id1-3-2-1-1-16-7">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Otterlo, Houtkampweg’</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22711</text:p>
            <text:p text:style-name="common-al"/>
            <text:p text:style-name="common-al">Op 1 december 2020 heeft de gemeenteraad van Ede het bestemmingsplan ‘Otterlo, Houtkampweg gewijzigd vastgesteld. Dit vastgestelde bestemmingsplan heeft nummer NL.IMRO.0228.BP2018OTTO0001-0301.</text:p>
            <text:p text:style-name="common-al"/>
            <text:p text:style-name="common-al">
            <text:span text:style-name="nadrukvet">Inzage</text:span>
          </text:p>
            <text:p text:style-name="common-al">U kunt het plan en de daarbij behorende stukken van donderdag 21 januari tot en met woensdag 3 maart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common-al">
            <text:span text:style-name="nadrukvet">Gebied en gevolg</text:span>
          </text:p>
            <text:p text:style-name="common-al">Het gebied waar dit plan over gaat grenst aan de Houtkampweg, de Sportlaan en het parkeerterrein tegenover Hotel de Sterrenberg. Het plan maakt de realisatie van drie vrijstaande woningen, en een orangerie met bedrijfswoning ten behoeve van Hotel de Sterrenberg, mogelijk. </text:p>
            <text:p text:style-name="common-al">Bij de vaststelling zijn wijzigingen aangebracht op het plan zoals dat in ontwerp ter inzage heeft gelegen. De bedrijfswoning met orangerie, zoals deze in het ontwerpplan centraal in het plangebied was gelegen, komt te vervallen. Voor dit gedeelte van het plangebied blijft de bestemming ‘groen’ en de dubbelbestemming ‘waarde - archeologie’ gelden.</text:p>
            <text:p text:style-name="common-al"/>
            <text:p text:style-name="common-al">Wijzigingen op de verbeelding</text:p>
            <text:list text:style-name="id1-3-2-1-1-14">
              <text:list-item text:style-override="id1-3-2-1-1-14-1">
                <text:number>•</text:number>
                <text:p text:style-name="al">De horecafunctie en de mogelijkheid voor realisatie van een bedrijfswoning met orangerie op het centrale deel van het plangebied is op de verbeelding gewijzigd naar de bestemming ‘Groen’ en de dubbelbestemming ‘Waarde - Archeologie’.</text:p>
                <text:p text:style-name="al"/>
              </text:list-item>
            </text:list>
            <text:p text:style-name="common-al">Wijzigingen op de planregels</text:p>
            <text:list text:style-name="id1-3-2-1-1-16">
              <text:list-item text:style-override="id1-3-2-1-1-16-1">
                <text:number>•</text:number>
                <text:p text:style-name="al">Alle regelingen met betrekking tot de realisatie van een bedrijfswoning met orangerie zijn uit de planregels gehaald. Het betreft de volgende regels:</text:p>
              </text:list-item>
              <text:list-item text:style-override="id1-3-2-1-1-16-2">
                <text:number/>
                <text:p text:style-name="al"/>
              </text:list-item>
              <text:list-item text:style-override="id1-3-2-1-1-16-3">
                <text:number/>
                <text:p text:style-name="al">- artikel 4.1: aanpassing van de functieomschrijving</text:p>
              </text:list-item>
              <text:list-item text:style-override="id1-3-2-1-1-16-4">
                <text:number/>
                <text:p text:style-name="al">- artikel 4.2.1: aanpassing van de bouwmogelijkheden voor bedrijfsbebouwing</text:p>
              </text:list-item>
              <text:list-item text:style-override="id1-3-2-1-1-16-5">
                <text:number/>
                <text:p text:style-name="al">- artikel 4.2.2 (verwijderd): mogelijkheid tot realisatie van een bedrijfswoning</text:p>
              </text:list-item>
              <text:list-item text:style-override="id1-3-2-1-1-16-6">
                <text:number/>
                <text:p text:style-name="al">- artikel 7 (verwijderd): regeling ten aanzien van ‘Waarde - Archeologie’ (deze regeling is niet meer nodig, omdat deze uitsluitend betrekking had op het gedeelte van de gronden waar de bedrijfswoning met orangerie zou worden gerealiseerd).</text:p>
              </text:list-item>
              <text:list-item text:style-override="id1-3-2-1-1-16-7">
                <text:number/>
                <text:p text:style-name="al">- artikel 10, sub g is toegevoegd aan de planregels: hier is de één-op-één inpassing van de verleende en onherroepelijke vergunning op grond van de Wet natuurbescherming vastgelegd.</text:p>
                <text:p text:style-name="al"/>
              </text:list-item>
            </text:list>
            <text:p text:style-name="common-al">Wijzigingen op de toelichting</text:p>
            <text:list text:style-name="id1-3-2-1-1-18">
              <text:list-item text:style-override="id1-3-2-1-1-18-1">
                <text:number>•</text:number>
                <text:p text:style-name="al">de bedrijfswoning met orangerie geen onderdeel meer uitmaakt van het bestemmingsplan.</text:p>
              </text:list-item>
              <text:list-item text:style-override="id1-3-2-1-1-18-2">
                <text:number>•</text:number>
                <text:p text:style-name="al">Alle verwijzingen naar de planvorming in het Weversteeggebied (voormalig voetbalveld) ten zuiden van de planlocatie zijn uit de toelichting gehaald.</text:p>
              </text:list-item>
            </text:list>
            <text:p text:style-name="common-al"/>
            <text:p text:style-name="common-al">Voor de exacte wijzigingen verwijzen wij u naar het vastgestelde bestemmingsplan.</text:p>
            <text:p text:style-name="common-al"/>
            <text:p text:style-name="common-al">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8OTTO0001-0301</meta:user-defined>
    <meta:user-defined meta:name="OVERHEIDop.Ruimtelijkeplannen/DC.type">bestemmingsplan</meta:user-defined>
    <dc:language>nl</dc:language>
    <meta:user-defined meta:name="OVERHEID.EPSG28992/DC.spatial">183333.098 457060.491</meta:user-defined>
    <meta:user-defined meta:name="DC.title">Bestemmingsplan gewijzigd vastgesteld ‘Otterlo, Houtkampweg’</meta:user-defined>
    <meta:user-defined meta:name="OVERHEID.PostcodeHuisnummer/OVERHEIDop.postcodeHuisnummer">6731AV 9</meta:user-defined>
    <meta:user-defined meta:name="OVERHEIDop.straatnaam">Houtkampweg</meta:user-defined>
    <meta:user-defined meta:name="OVERHEIDop.woonplaats">Otterlo</meta:user-defined>
    <meta:user-defined meta:name="DCTERMS.W3CDTF/DCTERMS.available">2021-01-20</meta:user-defined>
    <meta:user-defined meta:name="DCTERMS.W3CDTF/OVERHEIDop.jaargang">2021</meta:user-defined>
    <meta:user-defined meta:name="OVERHEIDop.publicationIssue">2674</meta:user-defined>
    <meta:user-defined meta:name="OVERHEIDop.StcrtID/DC.identifier">stcrt-2021-2674</meta:user-defined>
    <meta:user-defined meta:name="OVERHEIDop.versieInformatie"/>
  </office:meta>
</office:document-meta>
</file>