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mei 2021, ACM/UIT/553400, tot wijziging van de voorwaarden als bedoeld in artikel 54, eerste lid, van de Elektriciteitswet 1998 betreffende de aanpassing van de verwerking van meterstanden vanwege de landelijke uitschakeling van het toonfrequent-signaal</text:h>
      <text:p text:style-name="ifm_p_mt.3.7mm_ifm">De Autoriteit Consument en Markt,</text:p>
      <text:p text:style-name="ifm_p_mt.3.7mm_ifm">Gelet op artikel 55 van de Elektriciteitswet 1998;</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Artikelen 5.3.2.1 en 5.3.2.2 komen te luiden:</text:p>
      <text:section text:style-name="ifm_sect_mleft.5.1mm_ifm" text:name="d15e56">
        <text:h text:style-name="ifm_p_font.bold_mt.5.08mm_page.keep-with-next_ifm" text:outline-level="2">5.3.2.1</text:h>
        <text:p text:style-name="ifm_p_mt.4.23mm_ifm">Voor een op afstand uitleesbare meetinrichting wordt het verbruik voor de normaaluren bepaald door het verschil tussen de vastgestelde meterstand en de voorlaatste vastgestelde meterstand van het hoogtelwerk of normaaltelwerk te vermenigvuldigen met de vermenigvuldigingsfactor van het telwerk.</text:p>
      </text:section>
      <text:section text:style-name="ifm_sect_mleft.5.1mm_ifm" text:name="d15e61">
        <text:h text:style-name="ifm_p_font.bold_mt.5.08mm_page.keep-with-next_ifm" text:outline-level="2">5.3.2.2</text:h>
        <text:p text:style-name="ifm_p_mt.4.23mm_ifm">Voor een op afstand uitleesbare meetinrichting wordt het verbruik voor de laaguren bepaald door het verschil tussen de vastgestelde meterstand en de voorlaatste vastgestelde meterstand van het laagtelwerk te vermenigvuldigen met de vermenigvuldigingsfactor van het telwerk.</text:p>
      </text:section>
      <text:p text:style-name="ifm_p_mt.3.7mm_indent.no_ifm">B</text:p>
      <text:p text:style-name="ifm_p_mt.3.7mm_ifm">Na artikel 5.3.2.2 worden twee artikelen ingevoegd, luidende:</text:p>
      <text:section text:style-name="ifm_sect_mleft.5.1mm_ifm" text:name="d15e71">
        <text:h text:style-name="ifm_p_font.bold_mt.5.08mm_page.keep-with-next_ifm" text:outline-level="2">5.3.2.2a</text:h>
        <text:p text:style-name="ifm_p_mt.4.23mm_ifm">Voor een niet op afstand uitleesbare meetinrichting, die beschikt over twee telwerken voor een leveringsrichting, wordt het verbruik op het normaaltelwerk bepaald door het verschil tussen de vastgestelde meterstand en de voorlaatst vastgestelde meterstand van het normaaltelwerk te vermenigvuldigen met de vermenigvuldigingsfactor van het telwerk.</text:p>
      </text:section>
      <text:section text:style-name="ifm_sect_mleft.5.1mm_ifm" text:name="d15e76">
        <text:h text:style-name="ifm_p_font.bold_mt.5.08mm_page.keep-with-next_ifm" text:outline-level="2">5.3.2.2b</text:h>
        <text:p text:style-name="ifm_p_mt.4.23mm_ifm">Voor een niet op afstand uitleesbare meetinrichting, die beschikt over twee telwerken voor een leveringsrichting, wordt het verbruik op het laagtelwerk bepaald door het verschil tussen de vastgestelde meterstand en de voorlaatst vastgestelde meterstand van het laagtelwerk te vermenigvuldigen met de vermenigvuldigingsfactor van het telwerk.</text:p>
      </text:section>
      <text:p text:style-name="ifm_p_mt.3.7mm_indent.no_ifm">C</text:p>
      <text:p text:style-name="ifm_p_mt.3.7mm_ifm">Artikelen 5.3.2.3 en 5.3.2.4 komen te luiden:</text:p>
      <text:section text:style-name="ifm_sect_mleft.5.1mm_ifm" text:name="d15e86">
        <text:h text:style-name="ifm_p_font.bold_mt.5.08mm_page.keep-with-next_ifm" text:outline-level="2">5.3.2.3</text:h>
        <text:p text:style-name="ifm_p_mt.4.23mm_ifm">In afwijking van 5.3.2.2a wordt in het geval dat een meetinrichting beschikt over een totaaltelwerk en een laagtelwerk, het verbruik bepaald door het verschil tussen de vastgestelde meterstand en de voorlaatste vastgestelde meterstand van het totaaltelwerk te vermenigvuldigen met de vermenigvuldigingsfactor van het telwerk en het verbruik voor het laagtelwerk op nul te stellen.</text:p>
      </text:section>
      <text:section text:style-name="ifm_sect_mleft.5.1mm_ifm" text:name="d15e91">
        <text:h text:style-name="ifm_p_font.bold_mt.5.08mm_page.keep-with-next_ifm" text:outline-level="2">5.3.2.4</text:h>
        <text:p text:style-name="ifm_p_mt.4.23mm_ifm">In afwijking van 5.3.2.2b wordt in het geval dat een meetinrichting beschikt over een totaaltelwerk en een hoog- of normaaltelwerk, het verbruik bepaald door het verschil tussen de vastgestelde meterstand en de voorlaatste vastgestelde meterstand van het totaaltelwerk te vermenigvuldigen met de vermenigvuldigingsfactor van het telwerk en het verbruik voor het normaaltelwerk op nul te stellen.</text:p>
      </text:section>
      <text:p text:style-name="ifm_p_mt.3.7mm_indent.no_ifm">D</text:p>
      <text:p text:style-name="ifm_p_mt.3.7mm_ifm">Na artikel 5.3.2.4 wordt een artikel ingevoegd, luidende:</text:p>
      <text:section text:style-name="ifm_sect_mleft.5.1mm_ifm" text:name="d15e101">
        <text:h text:style-name="ifm_p_font.bold_mt.5.08mm_page.keep-with-next_ifm" text:outline-level="2">5.3.2.4a</text:h>
        <text:p text:style-name="ifm_p_mt.4.23mm_ifm">De in 5.3.2.2a, 5.3.2.2b, 5.3.2.3 en 5.3.2.4 bepaalde verbruiken worden in het allocatie- en reconciliatieproces als verbruik in normaaluren beschouwd.</text:p>
      </text:section>
      <text:p text:style-name="ifm_p_mt.3.7mm_indent.no_ifm">E</text:p>
      <text:p text:style-name="ifm_p_mt.3.7mm_ifm">Artikelen B1.2.1, B1.2.2, B1.2.3, B1.2.4 en B1.2.5 komen te luiden:</text:p>
      <text:section text:style-name="ifm_sect_mleft.5.1mm_ifm" text:name="d15e112">
        <text:h text:style-name="ifm_p_font.bold_mt.5.08mm_page.keep-with-next_ifm" text:outline-level="2">B1.2.1</text:h>
        <text:p text:style-name="ifm_p_mt.4.23mm_ifm">Aansluitingen met een doorlaatwaarde kleiner dan of gelijk aan 3x25A op laagspanning die beschikken over een niet op afstand uitleesbare kleinverbruikmeetinrichting, worden ingedeeld in profielcategorie E1A van de overeenkomstig B1.1.3 van deze bijlage vastgestelde set standaardprofielen.</text:p>
      </text:section>
      <text:section text:style-name="ifm_sect_mleft.5.1mm_ifm" text:name="d15e117">
        <text:h text:style-name="ifm_p_font.bold_mt.5.08mm_page.keep-with-next_ifm" text:outline-level="2">B1.2.2</text:h>
        <text:p text:style-name="ifm_p_mt.4.23mm_ifm">Aansluitingen met een doorlaatwaarde kleiner dan of gelijk aan 3x25A op laagspanning die beschikken over een op afstand uitleesbare kleinverbruikmeetinrichting waarbij het schakelmoment van normaaluren naar laaguren omstreeks 23:00 uur valt, worden ingedeeld in profielcategorie E1B van de overeenkomstig B1.1.3 vastgestelde set standaardprofielen.</text:p>
      </text:section>
      <text:section text:style-name="ifm_sect_mleft.5.1mm_ifm" text:name="d15e122">
        <text:h text:style-name="ifm_p_font.bold_mt.5.08mm_page.keep-with-next_ifm" text:outline-level="2">B1.2.3</text:h>
        <text:p text:style-name="ifm_p_mt.4.23mm_ifm">Aansluitingen met een doorlaatwaarde kleiner dan of gelijk aan 3x25A op laagspanning die beschikken over een op afstand uitleesbare kleinverbruikmeetinrichting waarbij het schakelmoment van normaaluren naar laaguren omstreeks 21:00 uur valt, worden ingedeeld in profielcategorie E1C van de overeenkomstig B1.1.3 vastgestelde set standaardprofielen.</text:p>
      </text:section>
      <text:section text:style-name="ifm_sect_mleft.5.1mm_ifm" text:name="d15e127">
        <text:h text:style-name="ifm_p_font.bold_mt.5.08mm_page.keep-with-next_ifm" text:outline-level="2">B1.2.4</text:h>
        <text:p text:style-name="ifm_p_mt.4.23mm_ifm">Aansluitingen met een doorlaatwaarde groter dan 3x25A op laagspanning maar kleiner dan of gelijk aan 3x80A op laagspanning die beschikken over een niet op afstand uitleesbare kleinverbruikmeetinrichting, worden ingedeeld in profielcategorie E2A van de overeenkomstig B1.1.3 vastgestelde set standaardprofielen.</text:p>
      </text:section>
      <text:section text:style-name="ifm_sect_mleft.5.1mm_ifm" text:name="d15e132">
        <text:h text:style-name="ifm_p_font.bold_mt.5.08mm_page.keep-with-next_ifm" text:outline-level="2">B1.2.5</text:h>
        <text:p text:style-name="ifm_p_mt.4.23mm_ifm">Aansluitingen met een doorlaatwaarde groter dan 3x25A op laagspanning maar kleiner dan of gelijk aan 3x80A op laagspanning die beschikken over een op afstand uitleesbare kleinverbruikmeetinrichting, worden ingedeeld in profielcategorie E2B van de overeenkomstig B1.1.3 vastgestelde set standaardprofielen.</text:p>
      </text:section>
      <text:h text:style-name="ifm_p_font.bold_mt.5.08mm_page.keep-with-next_ifm" text:outline-level="2">ARTIKEL<text:s/>II<text:s/></text:h>
      <text:p text:style-name="ifm_p_mt.4.23mm_ifm">Dit besluit treedt in werking met ingang van 1 juli 2021.</text:p>
      <text:p text:style-name="ifm_p_mt.3.7mm_ifm">Dit besluit zal met de toelichting in de Staatscourant worden geplaatst.</text:p>
      <text:p text:style-name="ifm_p_font.italic_mt.3.7mm_ifm">
                  ’s-Gravenhage,
                   12 mei 2021
               </text:p>
      <text:p text:style-name="ifm_p_font.italic_mt.3.7mm_ifm">Autoriteit Consument en Markt,<text:line-break/>namens deze:<text:line-break/><text:line-break/>C.M.L.<text:s/>Hijmans van den Bergh<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ndent.-7mm_mleft.7mm_ifm">1.<text:tab/>	Met dit codebesluit wijzigt de Autoriteit Consument en Markt (hierna: de ACM) de regelgeving voor de elektriciteitsmarkt. Het gaat om regelgeving die op grond van artikel 55 van de Elektriciteitswet 1998 (hierna: Elektriciteitswet) is vastgelegd in de Informatiecode elektriciteit en gas (hierna: Informatiecode). Het doel is om de verwerking van meetgegevens van conventionele elektriciteitsmeters aan te passen naar aanleiding van het uitschakelen van het toonfrequent-signaal door de netbeheerders. Dit toonfrequent-signaal wordt gebruikt om de conventionele elektriciteitsmeters dagelijks om te zetten van normaaltarief naar daltarief en terug. Onderhoud en herinvestering is kostbaar, terwijl slimme meters het toonfrequent-signaal niet nodig hebben</text:p>
      <text:h text:style-name="ifm_p_font.bold_mt.5.08mm_page.keep-with-next_ifm" text:outline-level="4">2<text:s/>Aanleiding</text:h>
      <text:p text:style-name="ifm_p_mt.4.23mm_indent.-7mm_mleft.7mm_ifm">2.<text:tab/>Om het toonfrequent-signaal gelijktijdig landelijk uit te kunnen schakelen, heeft de Vereniging Nederlandse EnergieData Uitwisseling (hierna: NEDU) een voorstel tot wijziging van de Informatiecode aan de ACM gestuurd.</text:p>
      <text:p text:style-name="ifm_p_indent.-7mm_mleft.7mm_ifm">3.<text:tab/>In Nederland maken netbeheerders gebruik van een toonfrequent-signaal om conventionele elektriciteitsmeters<text:note text:id="n1" text:note-class="footnote"><text:note-citation text:label="1 ">1</text:note-citation><text:note-body><text:p text:style-name="ifm_p_font.normal_size.6.93pt_mt..5mm_indent.-0.1161in_mleft.0.1161in_ifm">Bedoeld wordt: niet op afstand uitleesbare meetinrichtingen (zie Besluit op afstand uitleesbare meetinrichtingen).</text:p></text:note-body></text:note> met een dubbel telwerk dagelijks te laten schakelen tussen het normaal- en het daltarief. Dubbele telwerken zijn begin jaren zestig geïntroduceerd om de belasting van het net gelijkmatiger te verdelen. Door een goedkoper daltarief te rekenen voor elektriciteitsverbruik in de avond en nacht werden mensen overgehaald om op die tijden hun apparatuur te gebruiken.</text:p>
      <text:p text:style-name="ifm_p_indent.-7mm_mleft.7mm_ifm">4.<text:tab/>Sinds de introductie van de slimme meter hebben netbeheerders eind 2020 bij ruim 80% van de kleinverbruikaansluitingen een slimme meter geplaatst. Slimme meters zijn standaard uitgevoerd met een interne klok die zelf bijhoudt wanneer geschakeld moet worden naar het andere telwerk en hebben daarvoor geen toonfrequent-signaal nodig. Van de kleinverbruikers die nog wél een conventionele meter hebben, maakt een deel gebruik van een leveringscontract op basis van enkeltarief, waardoor ook deze aansluitingen geen toonfrequent-signaal nodig hebben.</text:p>
      <text:p text:style-name="ifm_p_indent.-7mm_mleft.7mm_ifm">5.<text:tab/>Netbeheerders maken kosten voor het operationeel houden van het toonfrequent-signaal Ook zijn er meerdere toonfrequent-signaalzenders toe aan vervanging, wat weer om extra investeringen vraagt. Deze kosten moeten dus gemaakt worden voor een klein en krimpend deel van de kleinverbruikaansluitingen. Daarom willen de netbeheerders het toonfrequent-signaal per 1 juli 2021 uitschakelen.</text:p>
      <text:p text:style-name="ifm_p_indent.-7mm_mleft.7mm_ifm">6.<text:tab/>In de Informatiecode staan procedures hoe leveranciers en netbeheerders met de meterstanden van de dubbele telwerken moeten omgaan. Door het uitfaseren van het toonfrequent-signaal zullen deze procedures moeten worden gewijzigd voor kleinverbruikaansluitingen met een conventionele meter. Zo zullen de standen van beide telwerken opgeteld worden, en gerekend worden als normaaltarief als ware er slechts één telwerk. De aanpassing van deze procedures maakt het mogelijk dat oude meters in gebruik blijven.</text:p>
      <text:p text:style-name="ifm_p_indent.-7mm_mleft.7mm_ifm">7.<text:tab/>Het optellen van de standen van beide telwerken heeft als consequentie dat vanaf 1 juli 2021 leveringscontracten met een normaal- en daltarief niet meer mogelijk zijn voor kleinverbruikers met een conventionele meter. Zij kunnen dan alleen nog gebruik maken van een leveringscontract op basis van het enkeltarief.</text:p>
      <text:h text:style-name="ifm_p_font.bold_mt.5.08mm_page.keep-with-next_ifm" text:outline-level="4">3<text:s/>Gevolgde procedure</text:h>
      <text:p text:style-name="ifm_p_mt.4.23mm_indent.-9mm_mleft.9mm_ifm">8.<text:tab/>De ACM is op grond van artikel 55 van de Elektriciteitswet bevoegd regelgeving vast te stellen voor de gegevensuitwisseling in de elektriciteitsmarkt. Deze regelgeving is vastgelegd in zogenoemde codes.</text:p>
      <text:p text:style-name="ifm_p_indent.-9mm_mleft.9mm_ifm">9.<text:tab/>Op 14 april 2020 heeft de ACM een codewijzigingsvoorstel ontvangen van NEDU.<text:note text:id="n2" text:note-class="footnote"><text:note-citation text:label="2 ">2</text:note-citation><text:note-body><text:p text:style-name="ifm_p_font.normal_size.6.93pt_mt..5mm_indent.-0.1161in_mleft.0.1161in_ifm">ACM/IN/477682.</text:p></text:note-body></text:note> In dit voorstel wordt de Informatiecode aangepast om het toonfrequent-signaal per 1 juli 2021 uit te schakelen, zoals hierboven beschreven.</text:p>
      <text:p text:style-name="ifm_p_indent.-9mm_mleft.9mm_ifm">10.<text:tab/>Als onderdeel van de uniforme openbare voorbereidingsprocedure heeft de ACM het ontwerpbesluit en de bijbehorende stukken ter inzage gelegd en gepubliceerd op haar internetpagina. De terinzagelegging is gemeld in de Staatscourant van 10 maart 2021. De ACM heeft belanghebbenden in de gelegenheid gesteld binnen zes weken hun zienswijzen op het ontwerp kenbaar te maken. De ACM heeft geen zienswijzen ontvangen.</text:p>
      <text:p text:style-name="ifm_p_indent.-9mm_mleft.9mm_ifm">11.<text:tab/>De ACM is van mening dat het voorstel geen technische voorschriften bevat als bedoeld in de Notificatierichtlijn. Evenmin is er sprake van nieuwe diensten die aangemeld moeten worden in het kader van de Dienstenrichtlijn. Om die reden zijn de voorwaarden in dit besluit niet in ontwerp ter notificatie aangeboden.</text:p>
      <text:h text:style-name="ifm_p_font.bold_mt.5.08mm_page.keep-with-next_ifm" text:outline-level="4">4<text:s/>Beoordeling</text:h>
      <text:h text:style-name="ifm_p_font.bold-italic_mt.5.08mm_page.keep-with-next_ifm" text:outline-level="5">4.1<text:s/>Procedureel</text:h>
      <text:p text:style-name="ifm_p_mt.4.23mm_indent.-9mm_mleft.9mm_ifm">12.<text:tab/>De ACM constateert dat het voorstel op 5 maart 2020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54, tweede en derde lid, van de Elektriciteitswet.</text:p>
      <text:p text:style-name="ifm_p_indent.-9mm_mleft.9mm_ifm">13.<text:tab/>De ACM constateert dat het voorstel is ingediend namens een representatief deel van de ondernemingen die zich bezighouden met transporteren, leveren of meten van elektriciteit, zoals artikel 54, eerste lid van de Elektriciteitswet voorschrijft. Dit blijkt uit het feit dat het voorstel is aangenomen in de algemene ledenvergadering van NEDU van 18 december 2019, en dat op dat moment per marktrol binnen NEDU de stemgerechtigde leden het overgrote deel van de markt vertegenwoordigden.</text:p>
      <text:p text:style-name="ifm_p_indent.-9mm_mleft.9mm_ifm">14.<text:tab/>Het voorstel bevat geen wijziging in welke persoonsgegevens worden verwerkt in de zin van de Algemene verordening gegevensbescherming.</text:p>
      <text:h text:style-name="ifm_p_font.bold-italic_mt.5.08mm_page.keep-with-next_ifm" text:outline-level="5">4.2<text:s/>Inhoudelijk</text:h>
      <text:p text:style-name="ifm_p_mt.4.23mm_indent.-9mm_mleft.9mm_ifm">15.<text:tab/>De ACM doet een inhoudelijke beoordeling van het codevoorstel op grond van artikel 55 van de Elektriciteitswet. De ACM beoordeelt daarbij of het codevoorstel niet strijdig is met de regels, bedoeld in artikel 55 van de Elektriciteitswet.</text:p>
      <text:p text:style-name="ifm_p_indent.-9mm_mleft.9mm_ifm">16.<text:tab/>De ACM is van mening dat het codevoorstel over de uitschakeling van het toonfrequent-signaal geen belemmeringen met zich brengt. Het toonfrequent-signaal is een verouderde techniek die gebruikt wordt om te schakelen tussen dag- en nachtverbruik. Een aantal van de toonfrequent-zenders zijn momenteel aan vervanging toe. Onderhoud en herinvestering is kostbaar, terwijl digitale en slimme meters het toonfrequent-signaal niet nodig hebben. Bovendien is het verzenden van het toonfrequent-signaal geen wettelijke taak van de netbeheerders en worden kleinverbruikers voldoende in de gelegenheid gesteld om eventuele negatieve consequenties te ondervangen.</text:p>
      <text:p text:style-name="ifm_p_indent.-9mm_mleft.9mm_ifm">17.<text:tab/>De ACM komt tot het oordeel dat de wijzigingen die in het voorstel zijn opgenomen niet in strijd zijn met de belangen, regels en eisen bedoeld in artikel 55, onderdeel d, van de Elektriciteitswet.</text:p>
      <text:p text:style-name="ifm_p_indent.-9mm_mleft.9mm_ifm">18.<text:tab/>De ACM heeft grammatica, spelling en interpunctie in het codevoorstel waar nodig gecorrigeerd. Daarnaast heeft de ACM enkele tekstuele aanpassingen gedaan om de codebepalingen te verduidelijken.</text:p>
      <text:h text:style-name="ifm_p_font.bold_mt.5.08mm_page.keep-with-next_ifm" text:outline-level="4">5<text:s/>Artikelsgewijze toelichting</text:h>
      <text:h text:style-name="ifm_p_font.bold-italic_mt.5.08mm_page.keep-with-next_ifm" text:outline-level="5">Artikel I onderdeel A</text:h>
      <text:p text:style-name="ifm_p_mt.4.23mm_indent.-9mm_mleft.9mm_ifm">19.<text:tab/>Met de wijziging van artikelen 5.3.2.1 en 5.3.2.2 wordt de scope beperkt tot slimme meters. De verwerking van meterstanden zoals die nu in de codes staat blijft gehandhaafd voor de verwerking van de meterstanden van de slimme meter. Voor de verwerking van de meterstanden van conventionele meters worden twee nieuwe artikelen toegevoegd.</text:p>
      <text:h text:style-name="ifm_p_font.bold-italic_mt.5.08mm_page.keep-with-next_ifm" text:outline-level="5">Artikel I onderdeel B</text:h>
      <text:p text:style-name="ifm_p_mt.4.23mm_indent.-9mm_mleft.9mm_ifm">20.<text:tab/>Door de toevoeging van artikelen 5.3.2.2a en 5.3.2.2b worden de meterstanden van beide telwerken van een conventionele meter bij elkaar opgeteld en gerekend als normaaltarief als ware er slechts één telwerk. Deze procedures maken het mogelijk dat oude meters in gebruik blijven.</text:p>
      <text:h text:style-name="ifm_p_font.bold-italic_mt.5.08mm_page.keep-with-next_ifm" text:outline-level="5">Artikel I onderdeel C</text:h>
      <text:p text:style-name="ifm_p_mt.4.23mm_indent.-9mm_mleft.9mm_ifm">21.<text:tab/>Artikelen 5.3.2.3 en 5.4.2.4 hebben betrekking op conventionele elektriciteitsmeters. Artikel 5.3.2.3 geldt voor conventionele meters met een totaaltelwerk en een laagtelwerk. De wijziging heeft tot gevolg dat het totaaltelwerk bepalend is voor de verbruiksbepaling na uitschakeling van het toonfrequent-signaal.</text:p>
      <text:p text:style-name="ifm_p_indent.-9mm_mleft.9mm_ifm">22.<text:tab/>Artikel 5.3.2.4 geldt voor conventionele meters met een totaaltelwerk en een hoog- of normaaltelwerk. De wijziging zorgt ervoor dat het totaaltelwerk bepalend is voor de verbruiksbepaling na uitschakeling van het toonfrequent-signaal.</text:p>
      <text:h text:style-name="ifm_p_font.bold-italic_mt.5.08mm_page.keep-with-next_ifm" text:outline-level="5">Artikel I onderdeel D</text:h>
      <text:p text:style-name="ifm_p_mt.4.23mm_indent.-9mm_mleft.9mm_ifm">23.<text:tab/>Met de toevoeging van artikel 5.3.2.4 wordt aangegeven dat de (gesommeerde) verbruiken in de allocatie en reconciliatie als normaaluren worden beschouwd, als ware het een conventionele meter met een enkeltelwerk.</text:p>
      <text:h text:style-name="ifm_p_font.bold-italic_mt.5.08mm_page.keep-with-next_ifm" text:outline-level="5">Artikel I onderdeel E</text:h>
      <text:p text:style-name="ifm_p_mt.4.23mm_indent.-9mm_mleft.9mm_ifm">24.<text:tab/>Artikelen B1.2.1 en B1.2.4 zijn door deze wijziging van de Informatiecode niet meer van toepassing op slimme elektriciteitsmeters, maar alleen op conventionele meters, ongeacht het aantal telwerken. De conventionele elektriciteitsmeter wordt met deze wijziging ingedeeld in profielcategorie A.</text:p>
      <text:p text:style-name="ifm_p_indent.-9mm_mleft.9mm_ifm">25.<text:tab/>Artikelen B1.2.2, B1.2.3 en B1.2.5 zijn door deze wijziging van de Informatiecode niet meer van toepassing op conventionele elektriciteitsmeters.</text:p>
      <text:p text:style-name="ifm_p_font.italic_mt.3.7mm_ifm">
                  ’s-Gravenhage,
                   12 mei 2021
               </text:p>
      <text:p text:style-name="ifm_p_font.italic_mt.3.7mm_ifm">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700</text:span><text:tab/>2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700</text:span><text:tab/>2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2 mei 2021, ACM/UIT/553400, tot wijziging van de voorwaarden als bedoeld in artikel 54, eerste lid, van de Elektriciteitswet 1998 betreffende de aanpassing van de verwerking van meterstanden vanwege de landelijke uitschakeling van het toonfrequent-signaal</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26700</meta:user-defined>
    <meta:user-defined meta:name="OVERHEIDop.StcrtID/DCTERMS.replaces"/>
    <meta:user-defined meta:name="OVERHEIDop.StcrtID/DCTERMS.isRequiredBy"/>
    <meta:user-defined meta:name="OVERHEIDop.StcrtID/DCTERMS.hasPart"/>
    <meta:user-defined meta:name="OVERHEIDop.publicationIssue">2670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mei 2021, ACM/UIT/553400, tot wijziging van de voorwaarden als bedoeld in artikel 54, eerste lid, van de Elektriciteitswet 1998 betreffende de aanpassing van de verwerking van meterstanden vanwege de landelijke uitschakeling van het toonfrequent-signaal</meta:user-defined>
    <meta:user-defined meta:name="DCTERMS.W3CDTF/DCTERMS.available">2021-05-27</meta:user-defined>
  </office:meta>
</office:document-meta>
</file>