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, Jupiterstraat 2-60, Planetenweg 2-44, Hoofddorp, Hyde Park Hoofddorp B.V., het uitvoeren van fase twee van Blok 13-16 Hyde Park waaronder 311 woningen, inclusief bijbehorende parkeerplaatsen en commerciële ruimten, zaak 10030562, OLO-nummer: 569819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</text:a>. Voor algemene informatie over procedures kunt u ook bellen met de rijksoverheid op telefoonnummer 1400 (lokaal tarief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9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6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669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8503.442 479106.751</meta:user-defined>
    <meta:user-defined meta:name="DC.title">Verleende omgevingsvergunning (uitgebreide procedure), Jupiterstraat 2-60, Planetenweg 2-44, Hoofddorp, Hyde Park Hoofddorp B.V., het uitvoeren van fase twee van Blok 13-16 Hyde Park waaronder 311 woningen, inclusief bijbehorende parkeerplaatsen en commerciële ruimten, zaak 10030562, OLO-nummer: 5698199.</meta:user-defined>
    <meta:user-defined meta:name="OVERHEID.PostcodeHuisnummer/OVERHEIDop.postcodeHuisnummer">2132HE 8</meta:user-defined>
    <meta:user-defined meta:name="OVERHEIDop.straatnaam">Niemeyerstraat</meta:user-defined>
    <meta:user-defined meta:name="OVERHEIDop.woonplaats">Hoofddorp</meta:user-defined>
    <meta:user-defined meta:name="DCTERMS.W3CDTF/DCTERMS.available">2021-05-25</meta:user-defined>
    <meta:user-defined meta:name="DCTERMS.W3CDTF/OVERHEIDop.jaargang">2021</meta:user-defined>
    <meta:user-defined meta:name="OVERHEIDop.publicationIssue">26698</meta:user-defined>
    <meta:user-defined meta:name="OVERHEIDop.StcrtID/DC.identifier">stcrt-2021-26698</meta:user-defined>
    <meta:user-defined meta:name="OVERHEIDop.versieInformatie"/>
  </office:meta>
</office:document-meta>
</file>