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VBST06 - Instellen elektrisch oplaadpunt Secr Bootenplein 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de provincie Noord-Brabant en Limburg elektrisch rijden willen bevorderen en samen de NAL regio Zuid vormen;</text:p>
            <text:p text:style-name="considerans.al">- dat de provincies Noord-Brabant en Limburg namens de gemeente Stein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dat een plankaart is opgesteld waarin locaties zijn bepaald waar op basis van de geprognotiseerde behoefte een laadpaal kan worden geplaatst;</text:p>
            <text:p text:style-name="considerans.al">- dat de laadlocaties zijn bepaald aan de hand van toekomstprognoses per wijk tot 2025;</text:p>
            <text:p text:style-name="considerans.al">- dat plaatsingscriteria zijn afgestemd vanuit een gehouden enquête en lokale kennis vanuit Gemeente Stein;</text:p>
            <text:p text:style-name="considerans.al">- dat de locatie goed vindbaar en zichtbaar is;</text:p>
            <text:p text:style-name="considerans.al">- dat het betreffende laadpunt door de ligging door meerdere gebruikers gedeeld kan worden;</text:p>
            <text:p text:style-name="considerans.al">- dat in de omgeving geen sprake is van parkeerdruk;</text:p>
            <text:p text:style-name="considerans.al">- dat de bruikbaarheid in deze gewaarborgd moet blijven en dit bewerkstelligd kan worden door het plaatsen van bebording die aangeeft dat de parkeerplaats alleen gebruikt mag worden voor het opladen van elektrische voertuigen;</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oplaadpunt voor het gelijktijdig laden van twee elektrische voertuigen op het Secr Bootenplein te Stein, e.e.a. conform tekening T2021-VBST06 d.d. 25-05-2021. Dit door middel van het plaatsen van bord E8 uit bijlage 1 van het RVV 1990 met onderbord met daarop de tekst ‘’alleen voor opladen elektrische voertuigen’’ en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25-05-2021,</text:span>
          </text:p>
          </text:section>
          <text:section text:name="ondertekening_id1-3-2-3-2">
            <text:p><text:span text:style-name="functie">Burgemeester en wethouders van Stein,</text:span></text:p>
            <text:p>Krachtens ondermandaat,</text:p>
          </text:section>
          <text:section text:name="ondertekening_id1-3-2-3-3">
            <text:p><text:span text:style-name="deze">Namens deze,</text:span></text:p>
          </text:section>
          <text:section text:name="ondertekening_id1-3-2-3-4">
            <text:p><text:span text:style-name="functie">Vakspecialist B Openbare Ruimte afdeling Maatschappij, Ruimte en Ontwikkeling</text:span></text:p>
            <text:p><text:span text:style-name="ondertekening_naam">
            <text:span text:style-name="voornaam"> Ing. D.L.J. </text:span>
            <text:span text:style-name="achternaam">Veugel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9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9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9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in</meta:user-defined>
    <meta:user-defined meta:name="OVERHEID.Gemeente/DC.creator">Stei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elektrisch oplaadpunt Secr Bootenplein Stein - Secr Bootenplein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ST06</meta:user-defined>
    <meta:user-defined meta:name="DCTERMS.abstract">2021VBST06 - Instellen elektrisch oplaadpunt Secr Bootenplein Stein</meta:user-defined>
    <meta:user-defined meta:name="OVERHEIDop.verkeersbordcode">E1000</meta:user-defined>
    <dc:language>nl</dc:language>
    <meta:user-defined meta:name="OVERHEID.EPSG28992/DC.spatial">181744.641 330727.66</meta:user-defined>
    <meta:user-defined meta:name="DC.title">2021VBST06 - Instellen elektrisch oplaadpunt Secr Bootenplein Stein</meta:user-defined>
    <meta:user-defined meta:name="OVERHEID.PostcodeHuisnummer/OVERHEIDop.postcodeHuisnummer">6171KX 4</meta:user-defined>
    <meta:user-defined meta:name="OVERHEIDop.straatnaam">Secr Bootenplein</meta:user-defined>
    <meta:user-defined meta:name="OVERHEIDop.woonplaats">Stein</meta:user-defined>
    <meta:user-defined meta:name="DCTERMS.W3CDTF/DCTERMS.available">2021-05-25</meta:user-defined>
    <meta:user-defined meta:name="OVERHEIDop.StcrtID/DC.identifier">stcrt-2021-26694</meta:user-defined>
    <meta:user-defined meta:name="OVERHEIDop.externeBijlage">T2021VBST06 - Tekening Instellen elektrisch oplaad|exb-2021-30429</meta:user-defined>
    <meta:user-defined meta:name="DCTERMS.W3CDTF/OVERHEIDop.jaargang">2021</meta:user-defined>
    <meta:user-defined meta:name="OVERHEIDop.publicationIssue">26694</meta:user-defined>
    <meta:user-defined meta:name="OVERHEIDop.versieInformatie"/>
  </office:meta>
</office:document-meta>
</file>