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VBST05 - Instellen elektrisch oplaadpunt Heerstraat Centrum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de provincie Noord-Brabant en Limburg elektrisch rijden willen bevorderen en samen de NAL regio Zuid vormen;</text:p>
            <text:p text:style-name="considerans.al">- dat de provincies Noord-Brabant en Limburg namens de gemeente Stein een contract met Vattenfall hebben afgeslo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al Agenda Laadinfrastructuur (NAL);</text:p>
            <text:p text:style-name="considerans.al">- dat een plankaart is opgesteld waarin locaties zijn bepaald waar op basis van de geprognotiseerde behoefte een laadpaal kan worden geplaatst;</text:p>
            <text:p text:style-name="considerans.al">- dat de laadlocaties zijn bepaald aan de hand van toekomstprognoses per wijk tot 2025;</text:p>
            <text:p text:style-name="considerans.al">- dat plaatsingscriteria zijn afgestemd vanuit een gehouden enquête en lokale kennis vanuit Gemeente Stein;</text:p>
            <text:p text:style-name="considerans.al">- dat de locatie goed vindbaar en zichtbaar is;</text:p>
            <text:p text:style-name="considerans.al">- dat het betreffende laadpunt door de ligging door meerdere gebruikers gedeeld kan worden;</text:p>
            <text:p text:style-name="considerans.al">- dat in de omgeving geen sprake is van parkeerdruk;</text:p>
            <text:p text:style-name="considerans.al">- dat de bruikbaarheid in deze gewaarborgd moet blijven en dit bewerkstelligd kan worden door het plaatsen van bebording die aangeeft dat de parkeerplaats alleen gebruikt mag worden voor het opladen van elektrische voertuig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oplaadpunt voor het gelijktijdig laden van twee elektrische voertuigen in Heerstraat Centrum te Stein, e.e.a. conform tekening T2021-VBST05 d.d. 25-05-2021. Dit door middel van het plaatsen van bord E8 uit bijlage 1 van het RVV 1990 met onderbord met daarop de tekst ‘’alleen voor opladen elektrische voertuigen’’ 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25-05-2021,</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elektrisch oplaadpunt Heerstraat Centrum Stein - Heerstraat Centrum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ST05</meta:user-defined>
    <meta:user-defined meta:name="DCTERMS.abstract">2021VBST05 - Instellen elektrisch oplaadpunt Heerstraat Centrum Stein</meta:user-defined>
    <meta:user-defined meta:name="OVERHEIDop.verkeersbordcode">E1000</meta:user-defined>
    <dc:language>nl</dc:language>
    <meta:user-defined meta:name="OVERHEID.EPSG28992/DC.spatial">181531.65 330993.476</meta:user-defined>
    <meta:user-defined meta:name="DC.title">2021VBST05 - Instellen elektrisch oplaadpunt Heerstraat Centrum Stein</meta:user-defined>
    <meta:user-defined meta:name="OVERHEID.PostcodeHuisnummer/OVERHEIDop.postcodeHuisnummer">6171KL 6</meta:user-defined>
    <meta:user-defined meta:name="OVERHEIDop.straatnaam">Stadhouderslaan</meta:user-defined>
    <meta:user-defined meta:name="OVERHEIDop.woonplaats">Stein</meta:user-defined>
    <meta:user-defined meta:name="DCTERMS.W3CDTF/DCTERMS.available">2021-05-25</meta:user-defined>
    <meta:user-defined meta:name="OVERHEIDop.StcrtID/DC.identifier">stcrt-2021-26692</meta:user-defined>
    <meta:user-defined meta:name="OVERHEIDop.externeBijlage">T2021VBST05 - Tekening Instellen elektrisch oplaad|exb-2021-30427</meta:user-defined>
    <meta:user-defined meta:name="DCTERMS.W3CDTF/OVERHEIDop.jaargang">2021</meta:user-defined>
    <meta:user-defined meta:name="OVERHEIDop.publicationIssue">26692</meta:user-defined>
    <meta:user-defined meta:name="OVERHEIDop.versieInformatie"/>
  </office:meta>
</office:document-meta>
</file>