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platform Q11-B, Ministerie van Economische Zaken en Klimaat</text:h>
      <text:p text:style-name="ifm_p_mt.7.4mm_ifm">De Minister van Economische Zaken en Klimaat maakt bekend:</text:p>
      <text:p text:style-name="ifm_p_mt.3.7mm_ifm">Op 28 februari 2019 heeft Tulip Netherlands Offshore B.V. te ‘s Gravenhage, een aanvraag ingediend om een vergunning ingevolge de Wet algemene bepalingen omgevingsrecht. De aanvraag heeft betrekking op het te plaatsen platform Q11-B.</text:p>
      <text:p text:style-name="ifm_p_mt.3.7mm_ifm">De vergunningaanvraag betreft de activiteit het oprichten en in werking hebben van een inrichting. Het platform bevindt zich op geografische positie 5809300 NB en 593100 OL in blok Q11 van het Nederlands deel van het continentaal plat, ongeveer 10 km ten zuiden van het aanloopgebied naar IJmuiden en 12 km ten westen van de kustlijn.</text:p>
      <text:p text:style-name="ifm_p_mt.3.7mm_ifm">De activiteit betreft het uitvoeren van een proefboring en mogelijk een sidetrackboring (aftakking) met behulp van een mobiele installatie.</text:p>
      <text:p text:style-name="ifm_p_mt.3.7mm_ifm">De Minister is voornemens de gevraagde vergunning te verlenen.</text:p>
      <text:p text:style-name="ifm_p_mt.3.7mm_ifm">De ontwerpbeschikking, de aanvraag en de andere relevante stukken liggen met ingang van donderdag 27 mei 2021 gedurende 6 weken ter inzage bij het Informatiecentrum van het Ministerie van Economische Zaken en Klimaat, Bezuidenhoutseweg 73, te Den Haag. Inzage is mogelijk op werkdagen tijdens kantooruren. Tevens zijn de stukken te raadplegen op www.mijnbouwvergunningen.nl/q11b </text:p>
      <text:p text:style-name="ifm_p_mt.3.7mm_ifm">Tot en met 7 juli 2021 kan een ieder zienswijzen met betrekking tot de ontwerpbeschikking schriftelijk of mondeling kenbaar maken aan:</text:p>
      <text:p text:style-name="ifm_p_mt.3.7mm_ifm">Ministerie van Economische Zaken en Klimaat</text:p>
      <text:p text:style-name="ifm_p_ifm">Directie Warmte en Ondergrond</text:p>
      <text:p text:style-name="ifm_p_ifm">t.a.v. dhr. K. van den Hoff (tel. 070-3796220)</text:p>
      <text:p text:style-name="ifm_p_ifm">Postbus 20401</text:p>
      <text:p text:style-name="ifm_p_ifm">2500 EK DEN HAAG</text:p>
      <text:p text:style-name="ifm_p_mt.3.7mm_ifm">Ook voor inlichtingen kunt u zich wenden tot dhr. mr. K. van den Hoff (tel. 070 – 3796220) van het Ministerie van Economische Zaken en Klimaat.</text:p>
      <text:p text:style-name="ifm_p_mt.3.7mm_ifm">Wij maken u erop attent dat slechts beroep tegen de uiteindelijke beschikking kan worden ingediend als ook een zienswijze is ingebracht tegen het ontwerpbesluit en men belanghebb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681</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681</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platform Q11-B,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681</meta:user-defined>
    <meta:user-defined meta:name="OVERHEIDop.StcrtID/DCTERMS.replaces"/>
    <meta:user-defined meta:name="OVERHEIDop.StcrtID/DCTERMS.isRequiredBy"/>
    <meta:user-defined meta:name="OVERHEIDop.StcrtID/DCTERMS.hasPart"/>
    <meta:user-defined meta:name="OVERHEIDop.publicationIssue">266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omgevingsvergunning platform Q11-B, Ministerie van Economische Zaken en Klimaat</meta:user-defined>
    <meta:user-defined meta:name="DCTERMS.W3CDTF/DCTERMS.available">2021-05-26</meta:user-defined>
    <meta:user-defined meta:name="OVERHEIDop.Ruimtelijkplan/OVERHEIDop.bekendmakingBetreffendePlan"/>
  </office:meta>
</office:document-meta>
</file>