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asthuisstraat ter hoogte van huisnummer 50, aanpassen parkeerduur parkeerschijf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Burgemeester en Wethouders van Heerlen;</text:p>
            <text:p text:style-name="al">Gelet op</text:p>
            <text:p text:style-name="al">De bepalingen van de Wegenverkeerswet 1994, het Reglement Verkeersregels en Verkeerstekens 1990, het Besluit Administratieve Bepalingen inzake het Wegverkeer, de Algemene wet Bestuursrecht en het meest recente mandaatbesluit. </text:p>
            <text:p text:style-name="al"/>
            <text:p text:style-name="al">0verwegende</text:p>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 </text:p>
            <text:p text:style-name="al">op de 6 parkeerplaatsen gelegen ter hoogte van de Gasthuisstraat 50 de maximale parkeerduur te verkorten van 2 uur naar 1 uur.</text:p>
            <text:p text:style-name="al"/>
            <text:p text:style-name="al">Motivering: </text:p>
            <text:p text:style-name="al">Door deze maatregel in te voeren zal de kans op een vrije parkeerplaats worden vergroot en daarmee de bereikbaarheid van de percelen (waaronder een buitenschoolse opvang) aan dit deel van de Gasthuisstraat worden verbeterd.</text:p>
            <text:p text:style-name="al"/>
            <text:p text:style-name="al">Belangenafweging:</text:p>
            <text:p text:style-name="al">Met de belangen van bewoners, bedrijven en huidige gebruikers van de parkeerplaatsen is voldoende rekening gehouden. De gemeentelijke belangen worden door het nemen van de maatregelen niet geschaad. Ook ontstaat er geen onduidelijke/onveilige verkeerssituatie.</text:p>
            <text:p text:style-name="al"/>
            <text:p text:style-name="al">Gehoord/Overleg:</text:p>
            <text:p text:style-name="al">Ingevolge artikel 24 van het BABW is vooraf overleg gepleegd met de korpschef van het regionale politiekorps. </text:p>
            <text:p text:style-name="al"/>
            <text:p text:style-name="al">Besluiten</text:p>
            <text:p text:style-name="al">Door het plaatsen van een bord E10 met tekst max 1h en een onderbord met daarop een pijl naar links én door het plaatsen van een bord E10 met tekst max 1h en een onderbord met daarop een pijl naar rechts, (zoals is aangegeven op de bij dit besluit behorende tekening) de maximale parkeerduur op de 6 parkeerplaatsen in de Gasthuisstraat ter hoogte van huisnummer 50 te verlagen naar 1 uur.</text:p>
            <text:p text:style-name="al"/>
            <text:p text:style-name="al">Heerlen, 11-05-2021</text:p>
            <text:p text:style-name="al"/>
            <text:p text:style-name="al">Burgemeester en wethouders van Heerlen,</text:p>
            <text:p text:style-name="al">namens dezen,</text:p>
            <text:p text:style-name="al"/>
            <text:p text:style-name="al">Specialist Verkeer</text:p>
            <text:p text:style-name="al"/>
            <text:p text:style-name="al"/>
            <text:p text:style-name="al">R.M.H Schmeitz,</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Bij het gedeelte van de Gasthuisstraat gelegen ter hoogte van de huisnummers 47 tot en met 52 liggen 6 haakse parkeerplaatsen die nu zijn aangeduid als een parkeerschijfzone met een maximale parkeerduur van 2 uur. Doordat deze parkeerplaatsen vlak bij het (winkel)centrum van Heerlen liggen worden deze parkeerplaatsen veelvuldig gebruikt door centrumbezoekers. Daardoor is de kans op een vrije parkeerplaatse voor de bezoekers van de panden aan dit gedeelte van Gasthuisstraat waaronder de buitenschoolse opvang klein, terwijl er daarentegen voor bezoekers aan het centrum voldoende parkeermogelijkheden elders zij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r inzage legging en bezwaar:</text:p>
          <text:p text:style-name="bezwaarschrift_al">Het verkeersbesluit + tekening liggen tijdens de beroepstermijn ter inzage aan de balie van de gemeente (tijdelijk gevestigd aan Burg. van Grunsvenplein 145 te Heerlen). </text:p>
          <text:p text:style-name="bezwaarschrift_al">Het Klantcontactcentrum van Team Burgerzaken in de hal van het stadhuis, Geleenstraat 27 in Heerlen is vanwege Coronamaatregelen tijdelijk gesloten.</text:p>
          <text:p text:style-name="bezwaarschrift_al">Bent u het niet eens met dit besluit? Dan kunt u een bezwaarschrift bij ons indienen. Dit kunt u op twee manieren doen: digitaal of schriftelijk.</text:p>
          <text:p text:style-name="bezwaarschrift_al">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Het college van burgemeester en wethouders van de gemeente Heerlen, </text:p>
          <text:p text:style-name="bezwaarschrift_al">Postbus 1, 6400 AA, Heerlen, fax: (045) 560 3953.</text:p>
          <text:p text:style-name="bezwaarschrift_al"/>
          <text:p text:style-name="bezwaarschrift_al">Zet in uw bezwaarschrift ten minste:</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Bijlagen:</text:p>
          <text:p text:style-name="bezwaarschrift_al">Tekening Aanpassing duur blauwe zone Gasthuisstraat, dd. 13-04-2021.</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5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65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65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Aanpassen parkeerduur parkeerschijfzone - Gasthu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0</meta:user-defined>
    <dc:language>nl</dc:language>
    <meta:user-defined meta:name="OVERHEID.EPSG28992/DC.spatial">197117.57 322206.72</meta:user-defined>
    <meta:user-defined meta:name="DC.title">Gasthuisstraat ter hoogte van huisnummer 50, aanpassen parkeerduur parkeerschijfzone.</meta:user-defined>
    <meta:user-defined meta:name="OVERHEID.PostcodeHuisnummer/OVERHEIDop.postcodeHuisnummer">6416AM 50</meta:user-defined>
    <meta:user-defined meta:name="OVERHEIDop.straatnaam">Gasthuisstraat</meta:user-defined>
    <meta:user-defined meta:name="OVERHEIDop.woonplaats">Heerlen</meta:user-defined>
    <meta:user-defined meta:name="DCTERMS.W3CDTF/DCTERMS.available">2021-05-26</meta:user-defined>
    <meta:user-defined meta:name="OVERHEIDop.StcrtID/DC.identifier">stcrt-2021-26655</meta:user-defined>
    <meta:user-defined meta:name="OVERHEIDop.externeBijlage">Aanpassen parkeerduur parkeerschijfzone|exb-2021-30392</meta:user-defined>
    <meta:user-defined meta:name="DCTERMS.W3CDTF/OVERHEIDop.jaargang">2021</meta:user-defined>
    <meta:user-defined meta:name="OVERHEIDop.publicationIssue">26655</meta:user-defined>
    <meta:user-defined meta:name="OVERHEIDop.versieInformatie"/>
  </office:meta>
</office:document-meta>
</file>