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tgraaf, realisatie van laad- en loshavens bij voormalige bushalt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Heerlen;</text:p>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de voormalige bushaltes aan de Putgraaf in te richten als laad- en loshavens.</text:p>
            <text:p text:style-name="al"/>
            <text:p text:style-name="al">Motivering: </text:p>
            <text:p text:style-name="al">Door deze maatregel in te voeren worden de mogelijkheden om hier te laden en te lossen vergroot, de hinder als gevolg van een beperkt uitzicht vanaf de inrit verkleind, het ledigen van de ondergrondse vuilcontainers vergemakkelijkt en de hinder ten aanzien van het niet goed uit kunnen rijden vanaf de Rector Driessenstraat naar de Putgraaf voorkomen.</text:p>
            <text:p text:style-name="al"/>
            <text:p text:style-name="al">Belangenafweging:</text:p>
            <text:p text:style-name="al">Met de belangen van bewoners en bedrijven is voldoende rekening gehouden. De gemeentelijke belangen worden door het nemen van de maatregelen niet geschaad. Ook ontstaat er geen onduidelijke/onveilige verkeerssituatie.</text:p>
            <text:p text:style-name="al"/>
            <text:p text:style-name="al">Gehoord/Overleg:</text:p>
            <text:p text:style-name="al">Ingevolge artikel 24 van het BABW is vooraf overleg gepleegd met de korpschef van het regionale politiekorps. </text:p>
            <text:p text:style-name="al"/>
            <text:p text:style-name="al">Besluiten</text:p>
            <text:p text:style-name="al">Door het plaatsen van de borden E07 en het aanbrengen van kruismarkeringen (zoals is aangegeven op de bij dit besluit behorende tekening) de voormalige bushaltes aan de Putgraaf aan te duiden gelegenheden bestemd voor het onmiddellijk laden en lossen van goederen.</text:p>
            <text:p text:style-name="al"/>
            <text:p text:style-name="al">Heerlen, 11-05-2021</text:p>
            <text:p text:style-name="al"/>
            <text:p text:style-name="al">Burgemeester en wethouders van Heerlen,</text:p>
            <text:p text:style-name="al">namens dezen,</text:p>
            <text:p text:style-name="al"/>
            <text:p text:style-name="al">Specialist Verkeer</text:p>
            <text:p text:style-name="al"/>
            <text:p text:style-name="al"/>
            <text:p text:style-name="al">R.M.H Schmeitz,</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Op de Putgraaf liggen twee voormalige bushaltes. Doordat de routes zijn aangepast, halteren hier in de huidige situatie geen lijnbussen meer. De gemeente streeft er echter naar om in de toekomst hier weer bussen te laten halteren en wil deze bushaltes daarom vooralsnog niet opruimen. Momenteel worden deze voormalige bushaltes gebruikt om er te parkeren. Het langdurig parkeren op de voormalige bushalte aan de noordzijde van de Putgraaf veroorzaakt hier problemen met het gebruik van een naastgelegen inrit, omdat het uitzicht ernstig wordt belemmerd. Bovendien staan hier ondergrondse vuilcontainers waarvan het leegmaken bemoeilijkt wordt door geparkeerde voertuigen. Aan de zuidzijde van de Putgraaf wordt er dusdanig geparkeerd dat uitrijden vanuit de Rector Driessenstraat voor grotere voertuigen problematisch is. Daarnaast is er behoefte aan uitbreiding van laad- en losmogelijkheden. Bovendien zijn er voldoende parkeermogelijkheden in de directe omgeving aanwezi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 legging en bezwaar:</text:p>
          <text:p text:style-name="bezwaarschrift_al">Het verkeersbesluit + tekening liggen tijdens de beroepstermijn ter inzage aan de balie van de gemeente (tijdelijk gevestigd aan Burg. van Grunsvenplein 145 te Heerlen). </text:p>
          <text:p text:style-name="bezwaarschrift_al">Het Klantcontactcentrum van Team Burgerzaken in de hal van het stadhuis, Geleenstraat 27 in Heerlen is vanwege Coronamaatregelen tijdelijk geslot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Het college van burgemeester en wethouders van de gemeente Heerlen, </text:p>
          <text:p text:style-name="bezwaarschrift_al">Postbus 1, 6400 AA, Heerlen, fax: (045) 560 3953.</text:p>
          <text:p text:style-name="bezwaarschrift_al"/>
          <text:p text:style-name="bezwaarschrift_al">Zet in uw bezwaarschrift ten minste:</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Tekening Realisatie laad- en losplaatsen voormalige bushaltes Putgraaf, dd. 10-05-2021.</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van laad- en loshavens - Putgraaf Heer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E7</meta:user-defined>
    <dc:language>nl</dc:language>
    <meta:user-defined meta:name="OVERHEID.EPSG28992/DC.spatial">197061.372 322066.684</meta:user-defined>
    <meta:user-defined meta:name="DC.title">Putgraaf, realisatie van laad- en loshavens bij voormalige bushaltes</meta:user-defined>
    <meta:user-defined meta:name="OVERHEIDop.straatnaam">Putgraaf</meta:user-defined>
    <meta:user-defined meta:name="OVERHEIDop.woonplaats">Heerlen</meta:user-defined>
    <meta:user-defined meta:name="DCTERMS.W3CDTF/DCTERMS.available">2021-05-26</meta:user-defined>
    <meta:user-defined meta:name="OVERHEIDop.StcrtID/DC.identifier">stcrt-2021-26654</meta:user-defined>
    <meta:user-defined meta:name="OVERHEIDop.externeBijlage">Realisatie laad- en loshavens Putgraaf|exb-2021-30391</meta:user-defined>
    <meta:user-defined meta:name="DCTERMS.W3CDTF/OVERHEIDop.jaargang">2021</meta:user-defined>
    <meta:user-defined meta:name="OVERHEIDop.publicationIssue">26654</meta:user-defined>
    <meta:user-defined meta:name="OVERHEIDop.versieInformatie"/>
  </office:meta>
</office:document-meta>
</file>