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tationstraat, instellen parkeerverbods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Burgemeester en Wethouders van Heerlen;</text:p>
            <text:p text:style-name="al">Gelet op</text:p>
            <text:p text:style-name="al">De bepalingen van de Wegenverkeerswet 1994, het Reglement Verkeersregels en Verkeerstekens 1990, het Besluit Administratieve Bepalingen inzake het Wegverkeer, de Algemene wet Bestuursrecht en het meest recente mandaatbesluit. </text:p>
            <text:p text:style-name="al"/>
            <text:p text:style-name="al">0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in de Stationstraat tussen de voetgangerszone en de Willemstraat een parkeerverbodszone in te stellen.</text:p>
            <text:p text:style-name="al"/>
            <text:p text:style-name="al">Motivering: </text:p>
            <text:p text:style-name="al">Door deze maatregel in te voeren wordt het duidelijk dat op dit deel van de Stationstraat alleen op de daartoe bestemde plaatsen (vakken) mag worden geparkeerd en worden overlast en/of gevaarlijke situaties voorkomen.</text:p>
            <text:p text:style-name="al"/>
            <text:p text:style-name="al">Belangenafweging:</text:p>
            <text:p text:style-name="al">Met de belangen van bewoners en bedrijven is voldoende rekening gehouden. De gemeentelijke belangen worden door het nemen van de maatregelen niet geschaad. Ook ontstaat er geen onduidelijke/onveilige verkeerssituatie.</text:p>
            <text:p text:style-name="al"/>
            <text:p text:style-name="al">Gehoord/Overleg:</text:p>
            <text:p text:style-name="al">Ingevolge artikel 24 van het BABW is vooraf overleg gepleegd met de korpschef van het regionale politiekorps. De Stationstraat is in beheer bij de gemeente Heerlen</text:p>
            <text:p text:style-name="al"/>
            <text:p text:style-name="al">Besluiten</text:p>
            <text:p text:style-name="al">Door het plaatsen van de borden E01-zb (begin parkeerverbodszone) en E01-ze (einde parkeerverbodszone) én het tegelijkertijd verwijderen van het huidige bord E01 aan de noordzijde van de Stationstraat ter hoogte van huisnummer 1 (zoals is aangegeven op de bij dit besluit behorende tekening), in de Stationstraat tussen de voetgangerszone en de Willemstraat een parkeerverbodszone in te stellen.</text:p>
            <text:p text:style-name="al"/>
            <text:p text:style-name="al">Heerlen, 11-05-2021</text:p>
            <text:p text:style-name="al"/>
            <text:p text:style-name="al">Burgemeester en wethouders van Heerlen,</text:p>
            <text:p text:style-name="al">namens dezen,</text:p>
            <text:p text:style-name="al"/>
            <text:p text:style-name="al">Specialist Verkeer</text:p>
            <text:p text:style-name="al"/>
            <text:p text:style-name="al"/>
            <text:p text:style-name="al">R.M.H Schmeitz,</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e Stationstraat wordt veelvuldig geparkeerd. Om het parkeren te reguleren en aldus te voorkomen dat er geparkeerd wordt op plaatsen waar dit tot overlast en/of gevaarlijke situaties leidt, zijn er parkeervakken aangebracht. Desondanks wordt er nog veelvuldig buiten de vakken geparkeerd. Er geldt weliswaar aan de noordzijde van de Stationstraat een parkeerverbod, waardoor parkeren alleen op de daarvoor bestemde plaatsen is toegestaan. Echter door de vormgeving van de Stationstraat is het niet voor iedereen duidelijk waar dit parkeerverbod wel en niet geldt.</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r inzage legging en bezwaar:</text:p>
          <text:p text:style-name="bezwaarschrift_al">Het verkeersbesluit + tekening liggen tijdens de beroepstermijn ter inzage aan de balie van de gemeente (tijdelijk gevestigd aan Burg. van Grunsvenplein 145 te Heerlen). </text:p>
          <text:p text:style-name="bezwaarschrift_al">Het Klantcontactcentrum van Team Burgerzaken in de hal van het stadhuis, Geleenstraat 27 in Heerlen is vanwege Coronamaatregelen tijdelijk gesloten.</text:p>
          <text:p text:style-name="bezwaarschrift_al">Bent u het niet eens met dit besluit? Dan kunt u een bezwaarschrift bij ons indienen. Dit kunt u op twee manieren doen: digitaal of schriftelijk.</text:p>
          <text:p text:style-name="bezwaarschrift_al">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Het college van burgemeester en wethouders van de gemeente Heerlen, </text:p>
          <text:p text:style-name="bezwaarschrift_al">Postbus 1, 6400 AA, Heerlen, fax: (045) 560 3953.</text:p>
          <text:p text:style-name="bezwaarschrift_al"/>
          <text:p text:style-name="bezwaarschrift_al">Zet in uw bezwaarschrift ten minste:</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n:</text:p>
          <text:p text:style-name="bezwaarschrift_al">Tekening Instellen parkeerverbodszone Stationstraat, dd. 14-04-2021.</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65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zone - Stationstraat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meta:user-defined>
    <dc:language>nl</dc:language>
    <meta:user-defined meta:name="OVERHEID.EPSG28992/DC.spatial">196644.37 322382.693</meta:user-defined>
    <meta:user-defined meta:name="DC.title">Stationstraat, instellen parkeerverbodszone</meta:user-defined>
    <meta:user-defined meta:name="OVERHEID.PostcodeHuisnummer/OVERHEIDop.postcodeHuisnummer">6411NG 5</meta:user-defined>
    <meta:user-defined meta:name="OVERHEIDop.straatnaam">Stationstraat</meta:user-defined>
    <meta:user-defined meta:name="OVERHEIDop.woonplaats">Heerlen</meta:user-defined>
    <meta:user-defined meta:name="DCTERMS.W3CDTF/DCTERMS.available">2021-05-26</meta:user-defined>
    <meta:user-defined meta:name="OVERHEIDop.StcrtID/DC.identifier">stcrt-2021-26653</meta:user-defined>
    <meta:user-defined meta:name="OVERHEIDop.externeBijlage">Instellen parkeerverbodzone Stationstraat|exb-2021-30390</meta:user-defined>
    <meta:user-defined meta:name="DCTERMS.W3CDTF/OVERHEIDop.jaargang">2021</meta:user-defined>
    <meta:user-defined meta:name="OVERHEIDop.publicationIssue">26653</meta:user-defined>
    <meta:user-defined meta:name="OVERHEIDop.versieInformatie"/>
  </office:meta>
</office:document-meta>
</file>