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de, bedrijventerrein A12, kavel 36’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code 2020W3138</text:p>
            <text:p text:style-name="common-al"/>
            <text:p text:style-name="common-al">U kunt de omgevingsvergunning met buitenplanse afwijking van het bestemmingsplan (<text:span text:style-name="nadrukcur">artikel 2.12, lid 1, sub a, onder 3° Wabo</text:span>) ‘Ede, bedrijventerrein A12, kavel 36’, met nummer NL.IMRO.0228.PB2021EDEW0001-0301, en de daarbij behorende stukken van donderdag 27 mei tot en met woensdag 7 juli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common-al">
            <text:span text:style-name="nadrukvet">Gebied en gevolg</text:span>
          </text:p>
            <text:p text:style-name="common-al">Het gebied waar dit plan over gaat ligt op het oostelijk deel van bedrijventerrein A12. Ter plaatse wordt een bedrijfslocatie ontwikkeld. Vanwege een strijdigheid met het bestemmingsplan (het minimale bebouwingspercentage wordt niet behaald), is afwijking van het bestemmingsplan noodzakelijk. Dit is ruimtelijk aanvaardbaar.</text:p>
            <text:p text:style-name="common-al"/>
            <text:p text:style-name="common-al">
            <text:span text:style-name="nadrukvet">Beroep</text:span>
          </text:p>
            <text:p text:style-name="common-al">Bent u belanghebbende? Dan kunt u tijdens de inzageperiode schriftelijk beroep instellen bij de rechtbank Gelderland. Daarnaast kunt u een verzoek om voorlopige voorziening indienen bij de voorzitter van de rechtbank Gelderland. Zonder dat verzoek treedt het vastgestelde besluit in werking direct na afloop van de beroepstermijn. Als naast het beroepschrift een verzoek om voorlopige voorziening is ingediend, dan treedt het besluit niet in werking voordat op dat verzoek is beslist. Zowel het beroepschrift als het verzoek om voorlopige voorziening stuurt u naar: rechtbank Gelderland, Postbus 9030, 6800 EM Arnhem. U kunt uw beroepschrift ook digitaal indienen, kijkt u hiervoor op https://loket.rechtspraak.nl/Burgers/Digitaal%20procederen/33.</text:p>
            <text:p text:style-name="common-al"/>
            <text:p text:style-name="common-al">Het plan geldt direct na afloop van de beroepstermijn, tenzij u binnen deze termijn een verzoek om voorlopige voorziening indient. Dan wordt eerst het verzoek behandeld door de rechtbank. </text:p>
            <text:p text:style-name="common-al"/>
            <text:p text:style-name="common-al">U kunt beroep instellen en een voorlopige voorziening vragen:</text:p>
            <text:list text:style-name="id1-3-2-1-1-16">
              <text:list-item text:style-override="id1-3-2-1-1-16-1">
                <text:number>•</text:number>
                <text:p text:style-name="al">met het webformulier op <text:a xlink:href="https://loket.rechtspraak.nl/Burgers/Digitaal procederen/33" xlink:type="simple">https://loket.rechtspraak.nl/Burgers/Digitaal%20procederen/33</text:a>; of</text:p>
              </text:list-item>
              <text:list-item text:style-override="id1-3-2-1-1-16-2">
                <text:number>•</text:number>
                <text:p text:style-name="al">met een brief: deze stuurt u aan Rechtbank Gelderland, postbus 9030, 6800 EM Arnhem.</text:p>
              </text:list-item>
            </text:list>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5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5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5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PB2021EDEW0001-0301</meta:user-defined>
    <meta:user-defined meta:name="OVERHEIDop.referentienummer">2020W3138</meta:user-defined>
    <meta:user-defined meta:name="OVERHEIDop.Ruimtelijkeplannen/DC.type">omgevingsvergunning met planafwijking</meta:user-defined>
    <dc:language>nl</dc:language>
    <meta:user-defined meta:name="OVERHEID.Gemeente/DC.spatial">Ede</meta:user-defined>
    <meta:user-defined meta:name="OVERHEID.EPSG28992/DC.spatial">170219.769 449416.813</meta:user-defined>
    <meta:user-defined meta:name="DC.title">Omgevingsvergunning ‘Ede, bedrijventerrein A12, kavel 36’</meta:user-defined>
    <meta:user-defined meta:name="OVERHEID.PostcodeHuisnummer/OVERHEIDop.postcodeHuisnummer">6718XN 20</meta:user-defined>
    <meta:user-defined meta:name="OVERHEIDop.straatnaam">Bonnetstraat</meta:user-defined>
    <meta:user-defined meta:name="OVERHEIDop.woonplaats">Ede</meta:user-defined>
    <meta:user-defined meta:name="DCTERMS.W3CDTF/DCTERMS.available">2021-05-26</meta:user-defined>
    <meta:user-defined meta:name="DCTERMS.W3CDTF/OVERHEIDop.jaargang">2021</meta:user-defined>
    <meta:user-defined meta:name="OVERHEIDop.publicationIssue">26652</meta:user-defined>
    <meta:user-defined meta:name="OVERHEIDop.StcrtID/DC.identifier">stcrt-2021-26652</meta:user-defined>
    <meta:user-defined meta:name="OVERHEIDop.versieInformatie"/>
  </office:meta>
</office:document-meta>
</file>