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47</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irecteur DUS-I van het Ministerie van Volksgezondheid, Welzijn en Sport van 21 april 2021, kenmerk 2350232-1007503, betreffende het verlenen van een ondervolmacht aan de afdelingshoofden van DUS-I</text:h>
      <text:p text:style-name="ifm_p_mt.7.4mm_ifm">De Directeur DUS-I van het Ministerie van Volksgezondheid, Welzijn en Sport,</text:p>
      <text:p text:style-name="ifm_p_mt.3.7mm_ifm">Gelet op artikel 16, tweede lid, onder b, van de Volmachtregeling VWS;</text:p>
      <text:p text:style-name="ifm_p_mt.3.7mm_indent.0mm_ifm">Besluit:</text:p>
      <text:h text:style-name="ifm_p_font.bold_mt.5.08mm_page.keep-with-next_ifm" text:outline-level="2">Artikel<text:s/>1<text:s/></text:h>
      <text:p text:style-name="ifm_p_mt.4.23mm_ifm">Aan de hoofden van Team A, Team B, Team C, Kwaliteitsborging en Expertiseunit, wordt de bevoegdheid verleend om op het werkterrein van de functie namens de Minister van Volksgezondheid, Welzijn en Sport privaatrechtelijke rechtshandelingen te verrichten tot een maximum van € 100.000 exclusief BTW per handeling.</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1 april 2021.</text:p>
      <text:p text:style-name="ifm_p_mt.3.7mm_ifm">Dit besluit zal in de Staatscourant worden geplaatst.</text:p>
      <text:p text:style-name="ifm_p_font.italic_mt.3.7mm_ifm">Directeur DUS-I<text:line-break/>C.J.M.<text:s/>Hobbelen</text:p>
      <text:p text:style-name="ifm_p_font.italic_mt.3.7mm_ifm">de Secretaris-Generaal<text:line-break/>E.<text:s/>Gerri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6647</text:span><text:tab/>31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6647</text:span><text:tab/>31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irecteur DUS-I van het Ministerie van Volksgezondheid, Welzijn en Sport van 21 april 2021, kenmerk 2350232-1007503, betreffende het verlenen van een ondervolmacht aan de afdelingshoofden van DUS-I</dc:title>
    <meta:user-defined meta:name="OVERHEIDop.StcrtID/DCTERMS.isReplacedBy"/>
    <meta:user-defined meta:name="OVERHEIDop.StcrtID/DCTERMS.requires"/>
    <meta:user-defined meta:name="OVERHEIDop.pagina"/>
    <meta:user-defined meta:name="OVERHEIDop.StcrtID/DC.identifier">stcrt-2021-26647</meta:user-defined>
    <meta:user-defined meta:name="OVERHEIDop.StcrtID/DCTERMS.replaces"/>
    <meta:user-defined meta:name="OVERHEIDop.StcrtID/DCTERMS.isRequiredBy"/>
    <meta:user-defined meta:name="OVERHEIDop.StcrtID/DCTERMS.hasPart"/>
    <meta:user-defined meta:name="OVERHEIDop.publicationIssue">26647</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irecteur DUS-I van het Ministerie van Volksgezondheid, Welzijn en Sport van 21 april 2021, kenmerk 2350232-1007503, betreffende het verlenen van een ondervolmacht aan de afdelingshoofden van DUS-I</meta:user-defined>
    <meta:user-defined meta:name="DCTERMS.W3CDTF/DCTERMS.available">2021-05-31</meta:user-defined>
  </office:meta>
</office:document-meta>
</file>