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lvoirtseweg 11a en 23, Haaren’,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Helvoirtseweg 11a en 23, Haaren’ voorziet in het saneren van een intensieve veehouderij op beide adressen, functiewijziging van de voormalige bedrijfswoning tot reguliere burgerwoning en de realisatie van twee ruimte-voor-ruimtewoningen op locatie Helvoirtseweg 23, en het toekennen van een wijzigingsbevoegdheid naar de bestemming ‘Wonen’ op locatie Helvoirtseweg 11a.</text:p>
            <text:p text:style-name="common-al"/>
            <text:p text:style-name="common-al">
            <text:span text:style-name="nadrukvet">Ontwerpbeschikking hogere waarden</text:span>
          </text:p>
            <text:p text:style-name="common-al">Bij deze bestemmingsplanprocedure zijn hogere waarden vereist vanwege de geluidbelasting door wegverkeer op woningen. De voorkeursgrenswaarde van 48 dB wordt namelijk met ten hoogste 5 dB overschreden ter plaatse van de twee nieuw te bouwen woningen op locatie Helvoirtseweg 23.</text:p>
            <text:p text:style-name="common-al">Via een ontwerpbeschikking heeft het college op grond van de Wet Geluidhinder besloten om hogere waarden (49 – 53 dB) voor de ten hoogste toelaatbare geluidbelasting vast te stellen.</text:p>
            <text:p text:style-name="common-al">Op grond van het bepaalde artikel 110c lid 1 Wet geluidhinder ligt de ontwerpbeschikking tot het vaststellen van hogere waarde Wet geluidhinder en de daarop betrekking hebbende stukken gedurende zes weken ter inzage, gelijktijdig met het ontwerpbestemmingsplan.</text:p>
            <text:p text:style-name="common-al"/>
            <text:p text:style-name="common-al">
            <text:span text:style-name="nadrukvet">Zakelijke beschrij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De zakelijke beschrijving van de anterieure overeenkomst ligt tegelijk met het ontwerpbestemmingsplan ‘Helvoirtseweg 11a en 23, Haaren’ en de ontwerpbeschikking hogere waarden ter inzage.</text:p>
            <text:p text:style-name="common-al"/>
            <text:p text:style-name="common-al"/>
            <text:p text:style-name="common-al">
            <text:span text:style-name="nadrukvet">Ter inzage ontwerpbestemmingsplan</text:span>
          </text:p>
            <text:p text:style-name="common-al">Het ontwerpbestemmingsplan ‘Helvoirtseweg 11a en 23, Haaren’ [NL.IMRO.0824.BPHlvrtswg11aen23-ON01 ], ligt met ingang van 28 mei 2021 tot en met donderdag 08 juli 2021 gedurende 6 weken ter inzage. Het ontwerpbestemmingsplan en de bijbehorende stukken kunt u inzien: </text:p>
            <text:p text:style-name="common-al"/>
            <text:list text:style-name="id1-3-2-1-1-16">
              <text:list-item text:style-override="id1-3-2-1-1-16-1">
                <text:number>•</text:number>
                <text:p text:style-name="al">op de landelijke website www.ruimtelijkeplannen.nl</text:p>
              </text:list-item>
              <text:list-item text:style-override="id1-3-2-1-1-16-2">
                <text:number>•</text:number>
                <text:p text:style-name="al">op oisterwijk.nl/bestemmingsplannen ziet u de directe link naar het ontwerpbestemmingsplan op ruimtelijkeplannen.nl</text:p>
              </text:list-item>
              <text:list-item text:style-override="id1-3-2-1-1-16-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text:p>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list-item>
            </text:list>
            <text:p text:style-name="common-al">De zakelijke beschrijving van de overeenkomst en de ontwerpbeschikking hogere waarden zijn alleen op afspraak in te zien op het gemeentekantoor.</text:p>
            <text:p text:style-name="common-al"/>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3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3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3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Hlvrtswg11aen23-ON01</meta:user-defined>
    <meta:user-defined meta:name="OVERHEIDop.Ruimtelijkeplannen/DC.type">bestemmingsplan</meta:user-defined>
    <dc:language>nl</dc:language>
    <meta:user-defined meta:name="OVERHEID.Gemeente/DC.spatial">Oisterwijk</meta:user-defined>
    <meta:user-defined meta:name="OVERHEID.EPSG28992/DC.spatial">144149.968 402340.394</meta:user-defined>
    <meta:user-defined meta:name="OVERHEID.EPSG28992/DC.spatial">144364.096 402801.53</meta:user-defined>
    <meta:user-defined meta:name="DC.title">Ontwerpbestemmingsplan ‘Helvoirtseweg 11a en 23, Haaren’, gemeente Oisterwijk</meta:user-defined>
    <meta:user-defined meta:name="OVERHEID.PostcodeHuisnummer/OVERHEIDop.postcodeHuisnummer">5076PK 11</meta:user-defined>
    <meta:user-defined meta:name="OVERHEID.PostcodeHuisnummer/OVERHEIDop.postcodeHuisnummer">5076PK 23</meta:user-defined>
    <meta:user-defined meta:name="OVERHEIDop.straatnaam">Helvoirtseweg</meta:user-defined>
    <meta:user-defined meta:name="OVERHEIDop.straatnaam">Helvoirtseweg</meta:user-defined>
    <meta:user-defined meta:name="OVERHEIDop.woonplaats">Haaren</meta:user-defined>
    <meta:user-defined meta:name="OVERHEIDop.woonplaats">Haaren</meta:user-defined>
    <meta:user-defined meta:name="DCTERMS.W3CDTF/DCTERMS.available">2021-05-26</meta:user-defined>
    <meta:user-defined meta:name="DCTERMS.W3CDTF/OVERHEIDop.jaargang">2021</meta:user-defined>
    <meta:user-defined meta:name="OVERHEIDop.publicationIssue">26632</meta:user-defined>
    <meta:user-defined meta:name="OVERHEIDop.StcrtID/DC.identifier">stcrt-2021-26632</meta:user-defined>
    <meta:user-defined meta:name="OVERHEIDop.versieInformatie"/>
  </office:meta>
</office:document-meta>
</file>