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7.4mm_ifm" style:family="text" style:name="ifm_span_font.superscript_mt.7.4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ijnbouwmilieuvergunning Total platform L4-A put L04-A-03, Ministerie van Economische Zaken en Klimaat</text:h>
      <text:p text:style-name="ifm_p_mt.7.4mm_ifm">Aan Total E&amp;P Nederland B.V. te Den Haag is op 3 juni 2021 een beschikking toegezonden waarbij een mijnbouwmilieuvergunning ingevolge artikel 40, zevende lid, van de Mijnbouwwet is verleend voor het herinjecteren van 30 m<text:span text:style-name="ifm_span_font.superscript_mt.7.4mm_ifm">3</text:span> productiewater per dag in de niet meer producerende en verwaterde put L04-A-03 op platform L4-A. Platform L4-A is gelegen op de geografische locatie 53° 43’ 28.866” NB en 4° 5’ 50.980” OL (ETRS89).</text:p>
      <text:p text:style-name="ifm_p_mt.3.7mm_ifm">Het besluit en de andere relevante stukken liggen met ingang van 3 juni 2021, gedurende zes weken ter inzage op de secretarie van het Ministerie van Economische Zaken en Klimaat te Den Haag. Wij adviseren u voor de inzage van deze besluiten eerst contact op te nemen met de heer H. Vorsteveld (tel. 06 535 756 28). Daarnaast zijn de stukken te raadplegen via www.mijnbouwvergunningen.nl/l4a </text:p>
      <text:p text:style-name="ifm_p_mt.3.7mm_ifm">Tegen deze besluiten kan degene wiens belang rechtstreeks is betrokken tot en met zes weken na 3 juni 2021 een gemotiveerd bezwaarschrift indienen bij de Minister van Economische Zaken en Klimaat.</text:p>
      <text:p text:style-name="ifm_p_mt.3.7mm_ifm">Voor nadere inlichtingen kunt u zich wenden tot de heer H. Vorsteveld, (tel. 06 535 756 2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6625</text:span><text:tab/>3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6625</text:span><text:tab/>3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ijnbouwmilieuvergunning Total platform L4-A put L04-A-03, Ministerie van Economische Zaken en Klimaat</dc:title>
    <meta:user-defined meta:name="OVERHEIDop.Vergunningen/DC.type">andere 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6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625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PostcodeHuisnummer/DC.spatial"/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mijnbouwmilieuvergunning Total platform L4-A put L04-A-03, Ministerie van Economische Zaken en Klimaat</meta:user-defined>
    <meta:user-defined meta:name="DCTERMS.W3CDTF/DCTERMS.available">2021-06-03</meta:user-defined>
    <meta:user-defined meta:name="OVERHEIDop.Ruimtelijkplan/OVERHEIDop.bekendmakingBetreffendePlan"/>
  </office:meta>
</office:document-meta>
</file>