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Actualisatie Omgevingsvisie Overijssel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Met de actualisatieronde van 2021 wil de provincie de Omgevingsvisie in overeenstemming brengen met de eisen van de nieuwe Omgevingswet. Die treedt volgens planning op 1 januari 2022 in werking. Voor de Omgevingsvisie geldt overgangsrecht en daarom wordt de visie alleen op onderdelen aangepast.</text:p>
            <text:p text:style-name="common-al">De aanpassing van de Omgevingsvisie vindt beleidsarm plaats. Dat betekent dat er alleen beleidsaanpassingen worden doorgevoerd waartoe al eerder is besloten. </text:p>
            <text:p text:style-name="common-al">Het ontwerp van de Actualisatie Omgevingsvisie Overijssel 2021 ligt nu ter inzage. Dit betekent dat iedereen dit plan kan bekijken en er op kan reageren. Als u reageert, heet dat een zienswijze. </text:p>
            <text:p text:style-name="tussenkopcur">Ter inzage</text:p>
            <text:p text:style-name="common-al">U kunt alle bij het plan behorende documenten bekijken vanaf <text:span text:style-name="nadrukvet">donderdag 27 mei tot en met woensdag 7 juli 2021</text:span>. Bij de stukken die ter inzage liggen, zit ook een overzicht van de beleidswijzigingen waarop de Omgevingsvisie in deze actualisatie wordt aangepast. En u vindt er een overzicht van omissies in teksten en kaarten die worden hersteld.</text:p>
            <text:p text:style-name="common-al">U kunt het Ontwerp Actualisatie Omgevingsvisie Overijssel 2021 in deze periode online bekijken op ruimtelijke plannen.nl:</text:p>
            <text:p text:style-name="common-al">
            <text:a xlink:href="https://www.ruimtelijkeplannen.nl/?planidn=NL.IMRO.9923.phVisie008-on01" xlink:type="simple">https://www.ruimtelijkeplannen.nl/?planidn=NL.IMRO.9923.phVisie008-on01</text:a>
          </text:p>
            <text:p text:style-name="common-al">Daar staat ook de geconsolideerde versie van de visie; deze geeft een totaalbeeld na verwerking van de wijzigingsvoorstellen. Hieraan kunt u echter geen rechten ontlenen. </text:p>
            <text:p text:style-name="common-al">
            <text:a xlink:href="https://www.ruimtelijkeplannen.nl/?planidn=NL.IMRO.9923.Omgevingsvisie2017-GV08" xlink:type="simple">https://www.ruimtelijkeplannen.nl/?planidn=NL.IMRO.9923.Omgevingsvisie2017-GV08</text:a>
          </text:p>
            <text:p text:style-name="common-al">U kunt het plan ook bekijken in onze Tercera-planviewer:</text:p>
            <text:p text:style-name="common-al">
            <text:a xlink:href="http://overijssel.tercera-ro.nl/MapViewer/Default.aspx?id=NLIMRO9923phVisie008-on01" xlink:type="simple">http://overijssel.tercera-ro.nl/MapViewer/Default.aspx?id=NLIMRO9923phVisie008-on01</text:a>
          </text:p>
            <text:p text:style-name="common-al">Ook vindt u in deze viewer de geconsolideerde versie van de visie:</text:p>
            <text:p text:style-name="common-al">
            <text:a xlink:href="http://overijssel.tercera-ro.nl/MapViewer/Default.aspx?id=NLIMRO9923Omgevingsvisie2017-GV08" xlink:type="simple">http://overijssel.tercera-ro.nl/MapViewer/Default.aspx?id=NLIMRO9923Omgevingsvisie2017-GV08</text:a>
          </text:p>
            <text:p text:style-name="common-al">Op onze website <text:a xlink:href="http://www.omgevingsvisie.nl" xlink:type="simple">www.omgevingsvisie.nl</text:a> vindt u de informatie over het ontwerp van de Omgevingsvisie ook terug.</text:p>
            <text:p text:style-name="tussenkopcur">Bekijken op locatie</text:p>
            <text:p text:style-name="common-al">U kunt de documenten in deze periode inzien op werkdagen na het maken van een afspraak in/bij: </text:p>
            <text:p text:style-name="common-al">- Provinciehuis, Luttenbergstraat 2, 8012 EE Zwolle</text:p>
            <text:p text:style-name="common-al">- stadhuis/gemeentehuis van elke gemeente in Overijssel</text:p>
            <text:p text:style-name="common-al">- Twentehuis Enschede, Nijverheidstraat 30, 7551 JM Enschede</text:p>
            <text:p text:style-name="common-al">- Waterschap Drents Overijsselse Delta, Dokter van Deenweg 186, 8025 BM Zwolle</text:p>
            <text:p text:style-name="common-al">- Waterschap Rijn en IJssel, Liemersweg 2, 7006 GG Doetinchem</text:p>
            <text:p text:style-name="common-al">- Waterschap Vechtstromen, Kooikersweg 1, 7609 PZ Almelo</text:p>
            <text:p text:style-name="common-al">- Waterschap Vallei en Veluwe, Steenbokstraat 10, 7324 AX Apeldoorn</text:p>
            <text:p text:style-name="common-al">- Waterschap Zuiderzeeland, Lindelaan 20, 8224 KT Lelystad. </text:p>
            <text:p text:style-name="tussenkopcur">Een zienswijze indienen</text:p>
            <text:p text:style-name="common-al">Iedereen mag een zienswijze indienen, binnen de bovengenoemde periode. U kunt een zienswijze indienen op de onderdelen van de Omgevingsvisie die in deze actualisatieronde worden gewijzigd. </text:p>
            <text:p text:style-name="common-al">Een zienswijze indienen kan op de volgende manieren:</text:p>
            <text:p text:style-name="common-al">- Stuur een e-mail naar <text:a xlink:href="mailto:postbus@overijssel.nl" xlink:type="simple">postbus@overijssel.nl</text:a></text:p>
            <text:p text:style-name="common-al">- Stuur een brief naar: Gedeputeerde Staten van Overijssel, T.a.v. secretariaat eenheid Ruimte en Bereikbaarheid, Postbus 10078, 8000 GB Zwolle</text:p>
            <text:p text:style-name="common-al">- Bel tijdens kantooruren met het Overijssel Loket tel. 038 499 88 99 </text:p>
            <text:p text:style-name="common-al">Vermeld daarbij ‘Zienswijze Actualisatie Omgevingsvisie Overijssel 2021’ en EDO zaaknummer 5342970. Uw zienswijze bevat in ieder geval: uw naam en adres, de datum, het onderwerp waarop uw zienswijze betrekking heeft en de motivering van uw zienswijze.</text:p>
            <text:p text:style-name="common-al">Reageer uiterlijk op woensdag 7 juli 2021.</text:p>
            <text:p text:style-name="tussenkopcur">Wat er gebeurt met uw zienswijze</text:p>
            <text:p text:style-name="last-al">Een zienswijze kan leiden tot aanpassing van het ontwerp. Alle ontvangen zienswijzen verwerken we in een reactienota en voorzien we van een concept-reactie. We informeren iedereen die een zienswijze heeft ingediend over de concept-reactie op deze zienswijze, vóórdat PS daarover een besluit nemen. Volgens planning nemen Provinciale Staten in november 2021 een besluit over de Actualisatie Omgevingsvisie, de Omgevingsverordening 2021 en over de ingediende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op.Ruimtelijkplan/OVERHEIDop.bekendmakingBetreffendePlan">NL.IMRO.9923.phVisie008-on01</meta:user-defined>
    <meta:user-defined meta:name="OVERHEIDop.referentienummer">2021/0124976</meta:user-defined>
    <meta:user-defined meta:name="OVERHEIDop.Ruimtelijkeplannen/DC.type">structuurvisie</meta:user-defined>
    <dc:language>nl</dc:language>
    <meta:user-defined meta:name="OVERHEID.Provincie/DC.spatial">Overijssel</meta:user-defined>
    <meta:user-defined meta:name="DC.title">Provincie Overijssel, Terinzagelegging, ontwerp Actualisatie Omgevingsvisie Overijssel 2021</meta:user-defined>
    <meta:user-defined meta:name="DCTERMS.W3CDTF/DCTERMS.available">2021-05-26</meta:user-defined>
    <meta:user-defined meta:name="DCTERMS.W3CDTF/OVERHEIDop.jaargang">2021</meta:user-defined>
    <meta:user-defined meta:name="OVERHEIDop.publicationIssue">26623</meta:user-defined>
    <meta:user-defined meta:name="OVERHEIDop.StcrtID/DC.identifier">stcrt-2021-26623</meta:user-defined>
    <meta:user-defined meta:name="OVERHEIDop.versieInformatie"/>
  </office:meta>
</office:document-meta>
</file>