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gehandicaptenparkeerplaats Kloosterhof 11 in Silv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6 mei 2021  </text:p>
            <text:p text:style-name="common-al">Zaaknummer:  252871</text:p>
            <text:p text:style-name="common-al"/>
            <text:p text:style-name="tussenkopcur">Burgemeester en wethouders van de gemeente Oude IJsselstreek  </text:p>
            <text:p text:style-name="common-al">Wij zijn bevoegd dit verkeersbesluit te nemen op grond van:  </text:p>
            <text:list text:style-name="id1-3-2-2-1-7">
              <text:list-item text:style-override="id1-3-2-2-1-7-1">
                <text:number>•</text:number>
                <text:p text:style-name="al">artikel 18, eerste lid, onderdeel d, van de Wegenverkeerswet 1994; </text:p>
              </text:list-item>
              <text:list-item text:style-override="id1-3-2-2-1-7-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De individuele gehandicaptenparkeerplaats op kenteken voor een bewoner van de Kloosterhof 11in Silvolde is overbodig geworden. Bij het wooncentrum speelt wel de behoefte voor een extra algemene gehandicaptenparkeerplaats.</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list text:style-name="id1-3-2-2-1-16">
              <text:list-item text:style-override="id1-3-2-2-1-16-1">
                <text:number>•</text:number>
                <text:p text:style-name="al">De gehandicaptenparkeerplaats op kenteken ter hoogte van de Kloosterhof 11in Silvolde is in het verleden gerealiseerd door het nemen van een verkeersbesluit.</text:p>
              </text:list-item>
              <text:list-item text:style-override="id1-3-2-2-1-16-2">
                <text:number>•</text:number>
                <text:p text:style-name="al">De aanvrager maakt geen gebruik meer van de betreffende gehandicaptenparkeerplaats op kenteken.</text:p>
              </text:list-item>
              <text:list-item text:style-override="id1-3-2-2-1-16-3">
                <text:number>•</text:number>
                <text:p text:style-name="al">Bij het woonzorgcentrum is vanwege de hoge parkeerdruk op een korte loopafstand behoefte aan een extra algemene gehandicaptenparkeerplaats. </text:p>
              </text:list-item>
              <text:list-item text:style-override="id1-3-2-2-1-16-4">
                <text:number>•</text:number>
                <text:p text:style-name="al">De weg waarop de verkeersmaatregel wordt getroffen is in beheer van de gemeente Oude IJsselstreek.</text:p>
              </text:list-item>
              <text:list-item text:style-override="id1-3-2-2-1-16-5">
                <text:number>•</text:number>
                <text:p text:style-name="al">Door het verwijderen van het onderbord met het kenteken komt dit parkeervak beschikbaar als algemene gehandicaptenparkeerplaats. Alle voertuigen met een gehandicaptenparkeerkaart mogen hier parkeren. </text:p>
              </text:list-item>
            </text:list>
            <text:p text:style-name="common-al"/>
            <text:p text:style-name="tussenkopcur">Belangenafweging</text:p>
            <text:p text:style-name="common-al">De gemeente Oude IJsselstreek acht het belang van het van het waarborgen van de vrijheid van verkeer ondergeschikt aan het verzekeren van de veiligheid op de weg en het beschermen van mindervalide weggebruikers, en eventuele passagiers.</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Oude IJsselstreek tot het volgende:</text:p>
            <text:p text:style-name="common-al"/>
            <text:list text:style-name="id1-3-2-2-1-27">
              <text:list-item text:style-override="id1-3-2-2-1-27-1">
                <text:number>•</text:number>
                <text:p text:style-name="al">Het verwijderen van onderbord OB309, met daarop het kenteken van de bewoner aan de Kloosterhof 11in Silvolde. Het bijbehorende verkeersbord E06 (gehandicaptenparkeerplaats) blijft bestaan.  </text:p>
              </text:list-item>
              <text:list-item text:style-override="id1-3-2-2-1-27-2">
                <text:number>•</text:number>
                <text:p text:style-name="al">Het intrekken van het verkeersbesluit met zaaknummer 30160, bekend gemaakt in de Staatcourant van 13 februari 2019, voor het plaatsen van een gehandicaptenparkeerplaats op kenteken nabij Kloosterhof 11 in Silvolde. </text:p>
              </text:list-item>
              <text:list-item text:style-override="id1-3-2-2-1-27-3">
                <text:number/>
                <text:p text:style-name="al"/>
              </text:list-item>
            </text:list>
            <text:p text:style-name="common-al">
            <text:span text:style-name="nadrukcur">Gendringen, </text:span>
            <text:span text:style-name="nadrukcur">26 </text:span>
            <text:span text:style-name="nadrukcur">mei 2021</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9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9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9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ude IJsselstreek - wijzigen gehandicaptenparkeerplaats - Kloosterhof 11 Silv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2871</meta:user-defined>
    <meta:user-defined meta:name="OVERHEIDop.verkeersbordcode">E6</meta:user-defined>
    <dc:language>nl</dc:language>
    <meta:user-defined meta:name="OVERHEID.EPSG28992/DC.spatial">223476.18 436262.84</meta:user-defined>
    <meta:user-defined meta:name="DC.title">Verkeersbesluit wijzigen gehandicaptenparkeerplaats Kloosterhof 11 in Silvolde</meta:user-defined>
    <meta:user-defined meta:name="OVERHEID.PostcodeHuisnummer/OVERHEIDop.postcodeHuisnummer">7064BZ 11</meta:user-defined>
    <meta:user-defined meta:name="OVERHEIDop.straatnaam">Kloosterhof</meta:user-defined>
    <meta:user-defined meta:name="OVERHEIDop.woonplaats">Silvolde</meta:user-defined>
    <meta:user-defined meta:name="DCTERMS.W3CDTF/DCTERMS.available">2021-05-26</meta:user-defined>
    <meta:user-defined meta:name="OVERHEIDop.StcrtID/DC.identifier">stcrt-2021-26595</meta:user-defined>
    <meta:user-defined meta:name="DCTERMS.W3CDTF/OVERHEIDop.jaargang">2021</meta:user-defined>
    <meta:user-defined meta:name="OVERHEIDop.publicationIssue">26595</meta:user-defined>
    <meta:user-defined meta:name="OVERHEIDop.versieInformatie"/>
  </office:meta>
</office:document-meta>
</file>