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 parkeerverbod op de Industrieweg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mei 2021</text:p>
            <text:p text:style-name="common-al">Zaaknummer:  247500</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tussenkopcur">De eigenaar van het bedrijf aan de Anton Tijdinklaan 5 heeft een verzoek voor een parkeerverbod ingediend. Om de hinder van op de rijbaan geparkeerde voertuigen tegen te gaan is het wenselijk om op een gedeelte van de Industrieweg in Ulft een eenzijdig parkeerverbod in te stell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Industrieweg in Ulft is een weg binnen de bebouwde kom, met een maximumsnelheid van 50 km/uur. Automobilisten en fietsers maken gebruik van dezelfde rijbaan. De breedte van de rijbaan bedraagt circa 6,5 m. Aan de westzijde van de rijbaan is parkeergelegenheid voor vrachtauto’s en autobussen aanwezig.</text:p>
              </text:list-item>
            </text:list>
            <text:p text:style-name="common-al"/>
            <text:list text:style-name="id1-3-2-2-1-18">
              <text:list-item text:style-override="id1-3-2-2-1-18-1">
                <text:number>•</text:number>
                <text:p text:style-name="al">Aan de Anton Tijdinklaan huisnummer 5 is een bedrijf gevestigd met een uitrit op de Industrieweg. Aan de overzijde van de weg staan regelmatig vrachtwagens geparkeerd. Deze geparkeerde vrachtwagens belemmeren het in- en uitrijden van vrachtwagens die gebruik willen maken van het laad- en losdock.</text:p>
              </text:list-item>
              <text:list-item text:style-override="id1-3-2-2-1-18-2">
                <text:number>•</text:number>
                <text:p text:style-name="al">Het is niet mogelijk om rond het laad- en losdock meer ruimte te creëren om in en uit te kunnen rijden. Daarom is een parkeerverbod de enige maatregel om voor het laad- en losdock de bereikbaarheid te waarborgen.  </text:p>
              </text:list-item>
              <text:list-item text:style-override="id1-3-2-2-1-18-3">
                <text:number>•</text:number>
                <text:p text:style-name="al">Het parkeerverbod zal gelden aan de westzijde van de Industrieweg, komende van de Anton Tijdinklaan, over een lengte van circa 55 meter. </text:p>
              </text:list-item>
              <text:list-item text:style-override="id1-3-2-2-1-18-4">
                <text:number>•</text:number>
                <text:p text:style-name="al">Op het overige deel van de Industrieweg blijft voldoende parkeergelegenheid voor vrachtwagens en autobussen beschikbaar.</text:p>
              </text:list-item>
              <text:list-item text:style-override="id1-3-2-2-1-18-5">
                <text:number/>
                <text:p text:style-name="al"/>
              </text:list-item>
            </text:list>
            <text:p text:style-name="tussenkopcur">Belangenafweging</text:p>
            <text:p text:style-name="common-al">De gemeente Oude IJsselstreek acht het belang van het waarborgen van de vrijheid van verkeer ondergeschikt aan het belang van het waarborgen van de bruikbaarheid en het beperken van de overlast voor het bevoorraden van het aan de Anton Tijdinklaan huisnummer 5 gevestigde bedrijf.</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instellen van een parkeerverbod op een gedeelte van de Industrieweg middels de volgende verkeerstekens:</text:p>
            <text:list text:style-name="id1-3-2-2-1-27">
              <text:list-item text:style-override="id1-3-2-2-1-27-1">
                <text:number>•</text:number>
                <text:p text:style-name="al">E1 (parkeerverbod) met onderbord OB501 aan de westzijde van de Industrieweg tussen de kruising met de Anton Tijdinklaan en de kruising met de Ambachtstraat.   </text:p>
              </text:list-item>
            </text:list>
            <text:p text:style-name="common-al"/>
            <text:p text:style-name="common-al">Ter informatie is de maatregel op kaart weergegeven in bijlage 1 bij dit verkeersbesluit.</text:p>
            <text:p text:style-name="common-al"/>
            <text:p text:style-name="common-al">
            <text:span text:style-name="nadrukcur">Gendringen, </text:span>
            <text:span text:style-name="nadrukcur">26</text:span>
            <text:span text:style-name="nadrukcur"> me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eenzijdig parkeerverbod - Industrieweg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7500</meta:user-defined>
    <meta:user-defined meta:name="OVERHEIDop.verkeersbordcode">E1</meta:user-defined>
    <dc:language>nl</dc:language>
    <meta:user-defined meta:name="OVERHEID.EPSG28992/DC.spatial">223483.903 433126.808</meta:user-defined>
    <meta:user-defined meta:name="DC.title">Verkeersbesluit eenzijdig parkeerverbod op de Industrieweg in Ulft</meta:user-defined>
    <meta:user-defined meta:name="OVERHEID.PostcodeHuisnummer/OVERHEIDop.postcodeHuisnummer">7071CX 3</meta:user-defined>
    <meta:user-defined meta:name="OVERHEIDop.straatnaam">Anton Tijdinklaan</meta:user-defined>
    <meta:user-defined meta:name="OVERHEIDop.woonplaats">Ulft</meta:user-defined>
    <meta:user-defined meta:name="DCTERMS.W3CDTF/DCTERMS.available">2021-05-26</meta:user-defined>
    <meta:user-defined meta:name="OVERHEIDop.StcrtID/DC.identifier">stcrt-2021-26571</meta:user-defined>
    <meta:user-defined meta:name="OVERHEIDop.externeBijlage">bijlage 1 tekening parkeerverbod Industrieweg|exb-2021-30333</meta:user-defined>
    <meta:user-defined meta:name="DCTERMS.W3CDTF/OVERHEIDop.jaargang">2021</meta:user-defined>
    <meta:user-defined meta:name="OVERHEIDop.publicationIssue">26571</meta:user-defined>
    <meta:user-defined meta:name="OVERHEIDop.versieInformatie"/>
  </office:meta>
</office:document-meta>
</file>