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31300*"/>
    </style:style>
    <style:style style:family="table-column" style:name="table1.tg1.col3">
      <style:table-column-properties style:rel-column-width="17700*"/>
    </style:style>
    <style:style style:family="table-column" style:name="table2.tg1.col1">
      <style:table-column-properties style:rel-column-width="4800*"/>
    </style:style>
    <style:style style:family="table-column" style:name="table2.tg1.col2">
      <style:table-column-properties style:rel-column-width="36200*"/>
    </style:style>
    <style:style style:family="table-column" style:name="table2.tg1.col3">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59</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de Justitiële Informatiedienst van het Ministerie van Justitie en Veiligheid van 30 maart 2021, nr. Alg. 6200, houdende verlening van ondermandaat en het doorgeven van volmacht en machtiging aan onder de Algemeen Directeur ressorterende ambtenaren (Mandaatbesluit Justid 2021)</text:h>
      <text:p text:style-name="ifm_p_mt.7.4mm_ifm">De Algemeen Directeur van de Justitiële Informatiedienst,</text:p>
      <text:p text:style-name="ifm_p_mt.3.7mm_ifm">gelet op het Mandaatbesluit hoofden taakorganisaties Ministerie van Justitie en Veiligheid;</text:p>
      <text:p text:style-name="ifm_p_mt.3.7mm_indent.0mm_ifm">Besluit:</text:p>
      <text:h text:style-name="ifm_p_font.bold_mt.5.08mm_page.keep-with-next_ifm" text:outline-level="2">Artikel<text:s/>1<text:s/></text:h>
      <text:p text:style-name="ifm_p_mt.4.23mm_ifm">Van het ingevolge artikel 1 van het Mandaatbesluit hoofden taakorganisaties Ministerie van Justitie en Veiligheid aan de directeur van de Justitiële Informatiedienst, hierna genoemd ‘de Algemeen Directeur’, verleende ondermandaat, wordt ten aanzien van de aangelegenheden die hun dienstonderdeel betreffen ondermandaat verleend aan:</text:p>
      <text:p text:style-name="ifm_p_indent.-7mm_mleft.7mm_ifm">a.<text:tab/>de directeur Ketenstrategie;</text:p>
      <text:p text:style-name="ifm_p_indent.-7mm_mleft.7mm_ifm">b.<text:tab/>de Concern Controller;</text:p>
      <text:p text:style-name="ifm_p_indent.-7mm_mleft.7mm_ifm">c.<text:tab/>het hoofd Bedrijfsvoering;</text:p>
      <text:p text:style-name="ifm_p_indent.-7mm_mleft.7mm_ifm">d.<text:tab/>de directeur Operatiën I;</text:p>
      <text:p text:style-name="ifm_p_indent.-7mm_mleft.7mm_ifm">e.<text:tab/>de directeur Operatiën II;</text:p>
      <text:p text:style-name="ifm_p_indent.-7mm_mleft.7mm_ifm">f.<text:tab/>de directeur Ketenvoorzieningen en Innovatie.</text:p>
      <text:h text:style-name="ifm_p_font.bold_mt.5.08mm_page.keep-with-next_ifm" text:outline-level="2">Artikel<text:s/>2<text:s/></text:h>
      <text:p text:style-name="ifm_p_mt.4.23mm_ifm">Als leidinggevende, als bedoeld in paragraaf 1.3 van de CAO Rijk, worden, ten aanzien van de onder hen ressorterende ambtenaren, aangewezen en gevolmachtigd, de ambtenar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it besluit, voor zover het betreft de bedragen, genoemd in kolom 2 van die bijlage.</text:p>
      <text:h text:style-name="ifm_p_font.bold_mt.5.08mm_page.keep-with-next_ifm" text:outline-level="2">Artikel<text:s/>4<text:s/></text:h>
      <text:p text:style-name="ifm_p_mt.4.23mm_ifm">Aan de Algemeen Directeur blijft voorbehouden:</text:p>
      <text:p text:style-name="ifm_p_indent.-7mm_mleft.7mm_ifm">a.<text:tab/>de bevoegdheid tot het vaststellen van de kwalitatieve formatie;</text:p>
      <text:p text:style-name="ifm_p_indent.-7mm_mleft.7mm_ifm">b.<text:tab/>de bevoegdheid tot het nemen van niet-individuele personeelsbeslissingen;</text:p>
      <text:p text:style-name="ifm_p_indent.-7mm_mleft.7mm_ifm">c.<text:tab/>de bevoegdheid tot inhuur van interim-management, organisatie- en formatieadvies, communicatieadvies en beleidsadvies.</text:p>
      <text:h text:style-name="ifm_p_font.bold_mt.5.08mm_page.keep-with-next_ifm" text:outline-level="2">Artikel<text:s/>5<text:s/></text:h>
      <text:p text:style-name="ifm_p_mt.4.23mm_ifm">Bij afwezigheid of ontstentenis van de Algemeen Directeur, kan de in artikel 1 onder a. genoemde functionaris als plaatsvervanger optreden. Bij diens afwezigheid of ontstentenis kunnen de andere in artikel 1 onder c. tot en met f. genoemde functionarissen ieder afzonderlijk als plaatsvervanger optreden.</text:p>
      <text:h text:style-name="ifm_p_font.bold_mt.5.08mm_page.keep-with-next_ifm" text:outline-level="2">Artikel<text:s/>6<text:s/></text:h>
      <text:p text:style-name="ifm_p_mt.4.23mm_ifm">De in artikel 1 onder a. tot en met f. genoemde functionarissen kunnen de bij dit besluit toegekende bevoegdheden verder door mandateren. Voor zover noodzakelijk en van toepassing, wordt deze functionarissen toegestaan, dat zij elkaar bij afwezigheid of ontstentenis onderling vervangen ten aanzien van de aangelegenheden die hun dienstonderdeel betreffen.</text:p>
      <text:h text:style-name="ifm_p_font.bold_mt.5.08mm_page.keep-with-next_ifm" text:outline-level="2">Artikel<text:s/>7<text:s/></text:h>
      <text:p text:style-name="ifm_p_mt.4.23mm_ifm">Het Mandaatbesluit Justid 2020 wordt ingetrokken. Op basis van dit besluit of eerdere besluiten verleende ondermandaten, volmachten en machtigingen blijven van kracht, totdat deze worden ingetrokken, waarbij op grond van dit besluit kan worden voorzien in nieuwe ondermandaten, volmachten en machtigingen.</text:p>
      <text:h text:style-name="ifm_p_font.bold_mt.5.08mm_page.keep-with-next_ifm" text:outline-level="2">Artikel<text:s/>8<text:s/></text:h>
      <text:p text:style-name="ifm_p_mt.4.23mm_ifm">Dit besluit treedt in werking met ingang van de dag na dagtekening van de Staatscourant waarin het wordt geplaatst en werkt terug tot en met 1 april 2021. Bijlagen 1 en 2 bij dit besluit liggen bij de Justitiële Informatiedienst ter inzage.</text:p>
      <text:h text:style-name="ifm_p_font.bold_mt.5.08mm_page.keep-with-next_ifm" text:outline-level="2">Artikel<text:s/>9<text:s/></text:h>
      <text:p text:style-name="ifm_p_mt.4.23mm_ifm">Dit besluit wordt aangehaald als: Mandaatbesluit Justid 2021.</text:p>
      <text:p text:style-name="ifm_p_mt.3.7mm_ifm">Dit besluit zal met de toelichting en bijlagen in de Staatscourant worden geplaatst.</text:p>
      <text:p text:style-name="ifm_p_font.italic_mt.3.7mm_ifm">
                  Almelo,
                   20 mei 2021
               </text:p>
      <text:p text:style-name="ifm_p_font.italic_mt.3.7mm_ifm">De Algemeen Directeur van de Justitiële Informatiedienst van het Ministerie van Justitie en Veiligheid,<text:line-break/>W.<text:s/>Lodder</text:p>
      <text:h text:style-name="ifm_p_font.bold_mt.5.08mm_page.break-before_ifm" text:outline-level="4">TOELICHTING</text:h>
      <text:p text:style-name="ifm_p_mt.4.23mm_page.break-before_ifm">In dit besluit wordt door de Algemeen Directeur van de Justitiële Informatiedienst aan de directeuren en het hoofd bedrijfsvoering de bevoegdheid verleend om namens de Minister van Justitie en Veiligheid besluiten te nemen (ondermandaat).</text:p>
      <text:p text:style-name="ifm_p_mt.3.7mm_ifm">Het sluit daarmee aan op de gewijzigde organisatiestructuur en functiebenamingen per 1 april 2021.</text:p>
      <text:p text:style-name="ifm_p_mt.3.7mm_ifm">Dit besluit voorziet ook in de plaatsvervanging van de Algemeen Directeur bij afwezigheid of ontstentenis, dat wil zeggen een oorzaak die buiten zijn macht ligt. Daartoe worden de genoemde functionarissen als plaatsvervanger aangewezen.</text:p>
      <text:p text:style-name="ifm_p_mt.3.7mm_ifm">Het besluit biedt daarnaast ruimte aan deze functionarissen om elkaar onderling te vervangen. De wijze en volgorde van vervanging wordt vastgelegd in werkafspraken.</text:p>
      <text:p text:style-name="ifm_p_mt.3.7mm_ifm">Ingevolge artikel 7 van het Mandaatbesluit Ministerie van Justitie en Veiligheid heeft dit besluit ook betrekking op het doorgeven van de bevoegdheid om privaatrechtelijke rechtshandelingen en andere (feitelijke) handelingen te verrichten (volmacht en machtiging). Uitsluitend regelmatig voorkomende rechtshandelingen kunnen op basis van volmacht worden verricht.</text:p>
      <text:p text:style-name="ifm_p_mt.3.7mm_ifm">In bijlage 1 en bijlage 2 bij dit besluit is de mandaatverlening en aanwijzing voor het Personele en het Financiële mandaat opgenomen.</text:p>
      <text:p text:style-name="ifm_p_mt.3.7mm_ifm">De Algemeen Directeur van de Justitiële Informatiedienst kan nadere instructies geven ten aanzien van de wijze waarop rechtspositionele besluiten worden genomen en ten aanzien van de besteding van de budgetten waaraan een gemandateerde zich moet houden in de uitoefening van bevoegdheden.</text:p>
      <text:h text:style-name="ifm_p_font.bold_mt.5.08mm_page.break-before_ifm" text:outline-level="4">BIJLAGE 1 BEHOREND BIJ ARTIKEL 2 VAN HET MANDAATBESLUIT JUSTID 2021</text:h>
      <text:p text:style-name="ifm_p_mt.4.23mm_ifm">De ambtenaren bij wie in kolom 2 de letter A is geplaatst, zijn, onverminderd artikel 4 van dit besluit, bevoegd tot uitoefening van alle bevoegdheden die in of krachtens het Burgerlijk Wetboek (BW) en de Collectieve Arbeidsovereenkomst (CAO) Rijk aan de rol van werkgever c.q. leidinggevende, als bedoeld in deze CAO, zijn toegekend.</text:p>
      <text:p text:style-name="ifm_p_ifm">De ambtenaren bij wie in kolom 2 de letter B is geplaatst, zijn, onverminderd artikel 4 van dit besluit, bevoegd tot uitoefening van alle bevoegdheden die in of krachtens het BW en de CAO Rijk aan de rol van werkgever c.q. leidinggevende, als bedoeld in deze CAO, zijn toegekend, met uitzondering van:</text:p>
      <text:p text:style-name="ifm_p_indent.-7mm_mleft.7mm_ifm">a.<text:tab/>de bevoegdheid van de werkgever tot het sluiten van een arbeidsovereenkomst (Hoofdstuk 2. CAO Rijk);</text:p>
      <text:p text:style-name="ifm_p_indent.-7mm_mleft.7mm_ifm">b.<text:tab/>de bevoegdheid tot het opzeggen van een arbeidsovereenkomst en het verzoeken om ontbinding van een arbeidsovereenkomst, als bedoeld in het BW;</text:p>
      <text:p text:style-name="ifm_p_indent.-7mm_mleft.7mm_ifm">c.<text:tab/>de bevoegdheid tot het beschikbaar stellen van een dienstauto (Hoofdstuk 10. CAO Rijk);</text:p>
      <text:p text:style-name="ifm_p_indent.-7mm_mleft.7mm_ifm">d.<text:tab/>het opleggen van ordemaatregelen en straffen (Hoofdstuk 15. CAO Rijk).</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righ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Werkgever c.q. leidinggevende</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gemeen Directeur</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Concern Controller</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hoofd Bedrijfsvoering</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manager Stafbureau</text:p>
          </table:table-cell>
          <table:table-cell table:style-name="table.cell.border-bottom.border-right.padding-top.top.pleft.pright">
            <text:p text:style-name="text.cell.7.right">B</text:p>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manager Juridisch Cluster</text:p>
          </table:table-cell>
          <table:table-cell table:style-name="table.cell.border-bottom.border-right.padding-top.top.pleft.pright">
            <text:p text:style-name="text.cell.7.right">B</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manager Financiën</text:p>
          </table:table-cell>
          <table:table-cell table:style-name="table.cell.border-bottom.border-right.padding-top.top.pleft.pright">
            <text:p text:style-name="text.cell.7.right">B</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directeur Ketenstrategie, tevens Chief Information Officer (CIO)</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manager Informatiemanagement</text:p>
          </table:table-cell>
          <table:table-cell table:style-name="table.cell.border-bottom.border-right.padding-top.top.pleft.pright">
            <text:p text:style-name="text.cell.7.right">B</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manager Strategie</text:p>
          </table:table-cell>
          <table:table-cell table:style-name="table.cell.border-bottom.border-right.padding-top.top.pleft.pright">
            <text:p text:style-name="text.cell.7.right">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directeur Operatiën I</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manager Portalen en Samenwerking</text:p>
          </table:table-cell>
          <table:table-cell table:style-name="table.cell.border-bottom.border-right.padding-top.top.pleft.pright">
            <text:p text:style-name="text.cell.7.right">B</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manager Verbindingen en Veiligheid</text:p>
          </table:table-cell>
          <table:table-cell table:style-name="table.cell.border-bottom.border-right.padding-top.top.pleft.pright">
            <text:p text:style-name="text.cell.7.right">B</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left">manager Digitalisering- en Archiveringsdienst</text:p>
          </table:table-cell>
          <table:table-cell table:style-name="table.cell.border-bottom.border-right.padding-top.top.pleft.pright">
            <text:p text:style-name="text.cell.7.right">B</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manager IT Operations</text:p>
          </table:table-cell>
          <table:table-cell table:style-name="table.cell.border-bottom.border-right.padding-top.top.pleft.pright">
            <text:p text:style-name="text.cell.7.right">B</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left">manager Business Operations Office</text:p>
          </table:table-cell>
          <table:table-cell table:style-name="table.cell.border-bottom.border-right.padding-top.top.pleft.pright">
            <text:p text:style-name="text.cell.7.right">B</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directeur Operatiën II</text:p>
          </table:table-cell>
          <table:table-cell table:style-name="table.cell.border-bottom.border-right.padding-top.top.pleft.pright">
            <text:p text:style-name="text.cell.7.right">A</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manager Opsporing</text:p>
          </table:table-cell>
          <table:table-cell table:style-name="table.cell.border-bottom.border-right.padding-top.top.pleft.pright">
            <text:p text:style-name="text.cell.7.right">B</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left">manager Persoonsinformatie</text:p>
          </table:table-cell>
          <table:table-cell table:style-name="table.cell.border-bottom.border-right.padding-top.top.pleft.pright">
            <text:p text:style-name="text.cell.7.right">B</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manager Justitiële gegevens en rechtshulp</text:p>
          </table:table-cell>
          <table:table-cell table:style-name="table.cell.border-bottom.border-right.padding-top.top.pleft.pright">
            <text:p text:style-name="text.cell.7.right">B</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teamleider / manager Klant Contact en Service</text:p>
          </table:table-cell>
          <table:table-cell table:style-name="table.cell.border-bottom.border-right.padding-top.top.pleft.pright">
            <text:p text:style-name="text.cell.7.right">B</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directeur Ketenvoorzieningen en Innovatie</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manager Ketenvoorzieningen</text:p>
          </table:table-cell>
          <table:table-cell table:style-name="table.cell.border-bottom.border-right.padding-top.top.pleft.pright">
            <text:p text:style-name="text.cell.7.right">B</text:p>
          </table:table-cell>
        </table:table-row>
        <table:table-row table:style-name="zebra.body.odd">
          <table:table-cell table:style-name="table.cell.border-bottom.border-left.border-right.padding-top.top.pleft.pright">
            <text:p text:style-name="text.cell.7.left">1.6.2</text:p>
          </table:table-cell>
          <table:table-cell table:style-name="table.cell.border-bottom.border-right.padding-top.top.pleft.pright">
            <text:p text:style-name="text.cell.7.left">manager Innovatie</text:p>
          </table:table-cell>
          <table:table-cell table:style-name="table.cell.border-bottom.border-right.padding-top.top.pleft.pright">
            <text:p text:style-name="text.cell.7.right">B</text:p>
          </table:table-cell>
        </table:table-row>
      </table:table>
      <text:p text:style-name="ifm_p_font.italic_mt.3.7mm_ifm">De Algemeen Directeur van de Justitiële Informatiedienst van het Ministerie van Justitie en Veiligheid,<text:line-break/>W.<text:s/>Lodder</text:p>
      <text:h text:style-name="ifm_p_font.bold_mt.5.08mm_page.break-before_ifm" text:outline-level="4">BIJLAGE 2 BEHOREND BIJ ARTIKEL 3 VAN HET MANDAATBESLUIT JUSTID 2021.</text:h>
      <text:p text:style-name="ifm_p_mt.4.23mm_ifm">De ambtenaren genoemd in kolom 1 zijn bevoegd tot het aangaan van verplichtingen en het doen van uitgaven. In kolom 2 is het maximumbedrag opgenomen waarvoor de ambtenaar telkens een verplichting mag aangaan of uitgave mag doen. Voor de Algemeen Directeur geldt geen maximumbedrag.</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righ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angewezen ambtenaar</text:span></text:p>
            </table:table-cell>
            <table:table-cell table:style-name="table.cell.border-bottom.border-right.padding-top.bottom.pleft.pright">
              <text:p text:style-name="text.cell.7.right"><text:span text:style-name="ifm_span_color.ffffff_ifm">Bedrag i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gemeen Directeur</text:p>
          </table:table-cell>
          <table:table-cell table:style-name="table.cell.border-bottom.border-right.padding-top.top.pleft.pright">
            <text:p text:style-name="text.cell.7.right">&gt;100.00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Concern Controller</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hoofd Bedrijfsvoering</text:p>
          </table:table-cell>
          <table:table-cell table:style-name="table.cell.border-bottom.border-right.padding-top.top.pleft.pright">
            <text:p text:style-name="text.cell.7.right">100.000</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manager Stafbureau</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manager Juridisch Cluster</text:p>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manager Financiën</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directeur Ketenstrategie, tevens Chief Information Officer (CIO)</text:p>
          </table:table-cell>
          <table:table-cell table:style-name="table.cell.border-bottom.border-right.padding-top.top.pleft.pright">
            <text:p text:style-name="text.cell.7.right">100.000</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manager Informatiemanagement</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manager Strategie</text:p>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directeur Operatiën I</text:p>
          </table:table-cell>
          <table:table-cell table:style-name="table.cell.border-bottom.border-right.padding-top.top.pleft.pright">
            <text:p text:style-name="text.cell.7.right">100.000</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manager Portalen en Samenwerking</text:p>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manager Verbindingen en Veiligheid</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left">manager Digitalisering- en Archiveringsdienst</text:p>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manager IT Operations</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left">manager Business Operations Office</text:p>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directeur Operatiën II</text:p>
          </table:table-cell>
          <table:table-cell table:style-name="table.cell.border-bottom.border-right.padding-top.top.pleft.pright">
            <text:p text:style-name="text.cell.7.right">100.000</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manager Opsporing</text:p>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left">manager Persoonsinformatie</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manager Justitiële gegevens en rechtshulp</text:p>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teamleider / manager Klant Contact en Service</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directeur Ketenvoorzieningen en Innovatie</text:p>
          </table:table-cell>
          <table:table-cell table:style-name="table.cell.border-bottom.border-right.padding-top.top.pleft.pright">
            <text:p text:style-name="text.cell.7.right">100.000</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manager Ketenvoorzieningen</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1.6.2</text:p>
          </table:table-cell>
          <table:table-cell table:style-name="table.cell.border-bottom.border-right.padding-top.top.pleft.pright">
            <text:p text:style-name="text.cell.7.left">manager Innovatie</text:p>
          </table:table-cell>
          <table:table-cell table:style-name="table.cell.border-bottom.border-right.padding-top.top.pleft.pright">
            <text:p text:style-name="text.cell.7.right">10.000</text:p>
          </table:table-cell>
        </table:table-row>
      </table:table>
      <text:p text:style-name="ifm_p_font.italic_mt.3.7mm_ifm">De Algemeen Directeur van de Justitiële Informatiedienst van het Ministerie van Justitie en Veiligheid,<text:line-break/>W.<text:s/>Lo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559</text:span><text:tab/>31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559</text:span><text:tab/>31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en Directeur van de Justitiële Informatiedienst van het Ministerie van Justitie en Veiligheid van 30 maart 2021, nr. Alg. 6200, houdende verlening van ondermandaat en het doorgeven van volmacht en machtiging aan onder de Algemeen Directeur ressorterende ambtenaren (Mandaatbesluit Justid 2021)</dc:title>
    <meta:user-defined meta:name="OVERHEIDop.StcrtID/DCTERMS.isReplacedBy"/>
    <meta:user-defined meta:name="OVERHEIDop.StcrtID/DCTERMS.requires"/>
    <meta:user-defined meta:name="OVERHEIDop.pagina"/>
    <meta:user-defined meta:name="OVERHEIDop.StcrtID/DC.identifier">stcrt-2021-26559</meta:user-defined>
    <meta:user-defined meta:name="OVERHEIDop.StcrtID/DCTERMS.replaces"/>
    <meta:user-defined meta:name="OVERHEIDop.StcrtID/DCTERMS.isRequiredBy"/>
    <meta:user-defined meta:name="OVERHEIDop.StcrtID/DCTERMS.hasPart"/>
    <meta:user-defined meta:name="OVERHEIDop.publicationIssue">26559</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Algemeen Directeur van de Justitiële Informatiedienst van het Ministerie van Justitie en Veiligheid van 30 maart 2021, nr. Alg. 6200, houdende verlening van ondermandaat en het doorgeven van volmacht en machtiging aan onder de Algemeen Directeur ressorterende ambtenaren (Mandaatbesluit Justid 2021)</meta:user-defined>
    <meta:user-defined meta:name="DCTERMS.W3CDTF/DCTERMS.available">2021-05-31</meta:user-defined>
  </office:meta>
</office:document-meta>
</file>