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Napoleonsweg 134, Nunhem - gemeente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mp;artikel=3.8&amp;z=2018-07-01&amp;g=2018-07-01" xlink:type="simple">artikel 3.8, lid 3</text:a> van de Wet ruimtelijke ordening (Wro) bekend, dat zij op 4 mei 2021 het wijzigingsplan ‘Napoleonsweg 134, Nunhem’ hebben vastgesteld. Dit ruimtelijk plan voorziet in het wijzigen van de bestemming 'Maatschappelijk' in de bestemming 'Wonen'. Bij de vaststelling van het plan zijn geen wijzigingen aangebracht ten opzichte van het ontwerpwijzigingsplan, zoals dat ter inzage heeft gelegen van 11 februari 2021 tot en met woensdag 24 maart 2021.</text:p>
            <text:p text:style-name="common-al">
            <text:span text:style-name="nadrukvet">Terinzagelegging</text:span>
          </text:p>
            <text:p text:style-name="common-al">Het <text:span text:style-name="nadrukondlijn">vastgestelde plan</text:span> met bijlagen ligt met ingang <text:span text:style-name="nadrukondlijn">van donderdag 27 mei 2021</text:span><text:span text:style-name="nadrukondlijn"> tot en met woensdag 7 juli 2021</text:span> voor iedereen <text:span text:style-name="nadrukondlijn">t</text:span><text:span text:style-name="nadrukondlijn">er inzage</text:span>. Digitaal is het plan te raadplegen op de landelijke website voor ruimtelijke plannen via het webadres <text:a xlink:href="https://www.ruimtelijkeplannen.nl/?planidn=NL.IMRO.1640.WP20NuNapoleonw134-VG01" xlink:type="simple">https://www.ruimtelijkeplannen.nl/?planidn=NL.IMRO.1640.WP20NuNapoleonw134-VG0</text:a> De bronbestanden van het plan zijn beschikbaar via het webadres <text:a xlink:href="https://leudal.gemeentedocumenten.nl/Publicatie/NL.IMRO.1640.WP20NuNapoleonw134-VG01/vb_NL.IMRO.1640.WP20NuNapoleonw134-VG01.pdf" xlink:type="simple">https://leudal.gemeentedocumenten.nl/Publicatie/NL.IMRO.1640.WP20NuNapoleonw134-VG01/vb_NL.IMRO.1640.WP20NuNapoleonw134-VG01.pdf</text:a>. 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wijzigingsplan treedt in werking op de dag na afloop van de beroepstermijn. Een ingesteld <text:span text:style-name="nadrukondlijn">beroep schorst de inwerkingtreding</text:span> van het 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5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5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5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WP20NuNapoleonw134-VG01</meta:user-defined>
    <meta:user-defined meta:name="OVERHEIDop.Ruimtelijkeplannen/DC.type">wijzigings- of uitwerkingsplan</meta:user-defined>
    <dc:language>nl</dc:language>
    <meta:user-defined meta:name="OVERHEID.Gemeente/DC.spatial">Leudal</meta:user-defined>
    <meta:user-defined meta:name="OVERHEID.EPSG28992/DC.spatial">193175.9 363659.4</meta:user-defined>
    <meta:user-defined meta:name="DC.title">Vastgesteld wijzigingsplan Napoleonsweg 134, Nunhem - gemeente Leudal</meta:user-defined>
    <meta:user-defined meta:name="OVERHEID.PostcodeHuisnummer/OVERHEIDop.postcodeHuisnummer">6088AH 29</meta:user-defined>
    <meta:user-defined meta:name="OVERHEIDop.straatnaam">Mortel</meta:user-defined>
    <meta:user-defined meta:name="OVERHEIDop.woonplaats">Roggel</meta:user-defined>
    <meta:user-defined meta:name="DCTERMS.W3CDTF/DCTERMS.available">2021-05-26</meta:user-defined>
    <meta:user-defined meta:name="DCTERMS.W3CDTF/OVERHEIDop.jaargang">2021</meta:user-defined>
    <meta:user-defined meta:name="OVERHEIDop.publicationIssue">26558</meta:user-defined>
    <meta:user-defined meta:name="OVERHEIDop.StcrtID/DC.identifier">stcrt-2021-26558</meta:user-defined>
    <meta:user-defined meta:name="OVERHEIDop.versieInformatie"/>
  </office:meta>
</office:document-meta>
</file>