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exploitatievergunning huisvesting arbeidsmigran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6.666666666666668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exploitatievergunning verleend voor het huisvesten van 8 arbeidsmigranten aan Molenkampseweg 24 in Brak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altbommel</text:span>
            <text:span text:style-name="datum">20 mei 2021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55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655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655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referentienummer">561716</meta:user-defined>
    <meta:user-defined meta:name="DCTERMS.abstract">Er is een exploitatievergunning verleend voor de huisvesting van 8 arbeidsmigranten aan Molenkampseweg 24 in Brakel</meta:user-defined>
    <meta:user-defined meta:name="OVERHEIDop.Vergunningen/DC.type">andere vergunningen</meta:user-defined>
    <dc:language>nl</dc:language>
    <meta:user-defined meta:name="OVERHEID.EPSG28992/DC.spatial">136154 424430</meta:user-defined>
    <meta:user-defined meta:name="DC.title">Verleende exploitatievergunning huisvesting arbeidsmigranten</meta:user-defined>
    <meta:user-defined meta:name="OVERHEID.PostcodeHuisnummer/OVERHEIDop.postcodeHuisnummer">5306VP 24</meta:user-defined>
    <meta:user-defined meta:name="OVERHEIDop.straatnaam">Molenkampsweg</meta:user-defined>
    <meta:user-defined meta:name="OVERHEIDop.woonplaats">Brakel</meta:user-defined>
    <meta:user-defined meta:name="DCTERMS.W3CDTF/DCTERMS.available">2021-05-25</meta:user-defined>
    <meta:user-defined meta:name="DCTERMS.W3CDTF/OVERHEIDop.jaargang">2021</meta:user-defined>
    <meta:user-defined meta:name="OVERHEIDop.publicationIssue">26556</meta:user-defined>
    <meta:user-defined meta:name="OVERHEIDop.StcrtID/DC.identifier">stcrt-2021-26556</meta:user-defined>
    <meta:user-defined meta:name="OVERHEIDop.versieInformatie"/>
  </office:meta>
</office:document-meta>
</file>