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omgevingsvergunning verleend Stationsweg 163 te Zuidlaren; het verbouwen van het Noorder Sanatorium van kantoor naar woningen inclusief bijbehorende bouwwerken, werken e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Noorder Sanatorium Stationsweg 163 te Zuidlaren </text:span>
          </text:p>
            <text:p text:style-name="common-al">Burgemeester en wethouders van Tynaarlo maken bekend dat bij besluit van 18 mei 2021 omgevingsvergunning is verleend voor het verbouwen van het Noorder Sanatorium van kantoor naar woongebouw inclusief bijbehorende bouwwerken, werken en werkzaamheden op het perceel Stationsweg 163 te Zuidlaren (kadastraal bekend Zuidlaren sectie H nummers 3668, 3669).</text:p>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text:p>
            <text:p text:style-name="common-al">- slopen van een bouwwerk in beschermd dorpsgezicht;</text:p>
            <text:p text:style-name="common-al">- wijzigen of gebruiken van een rijksmonument, provinciaal of gemeentelijk monument;</text:p>
            <text:p text:style-name="common-al">- kappen</text:p>
            <text:p text:style-name="common-al">Het bouwplan is in strijd met het geldende bestemmingsplan Dennenoord Zuidlaren. De percelen van het Noorder Sanatorium zijn voorzien van de hoofdbestemming ‘Maatschappelijk’. Binnen deze bestemming is het niet toegestaan gronden en bouwwerken te gebruiken als reguliere woonfunctie. Tevens wordt voor een deel niet gebouwd binnen het bouwvlak, het gaat hierbij om de vier beoogde patiowoningen die</text:p>
            <text:p text:style-name="common-al">binnen de ommuurde tuinen worden gerealiseerd. Daarnaast is het oppervlak van de beoogde carports aan de noordzijde van het Noorder Sanatorium groter dan toegestaan is op grond van de bestemmings-planbepalingen.</text:p>
            <text:p text:style-name="common-al">Tegen de ontwerp-omgevingsvergunning zijn geen zienswijzen ingebracht en bij de verlening van de omgevingsvergunning zijn geen wijzigingen aangebracht ten opzichte van de ontwerp-omgevingsvergunning.</text:p>
            <text:p text:style-name="common-al">
            <text:span text:style-name="nadrukvet">Ter inzage verleende omgevingsvergunning</text:span>
          </text:p>
            <text:p text:style-name="common-al">De verleende omgevingsvergunning ligt met bijbehorende stukken met ingang van 28 mei 2021 gedurende zes weken voor een ieder ter inzage bij het team Publiekszaken en Advies, Kornoeljeplein 1 te Vries.</text:p>
            <text:p text:style-name="common-al">In verband met het coronavirus is het gemeentehuis beperkt geopend. U kunt alleen op afspraak terecht. Kunt of wilt u niet naar het gemeentehuis komen, neem dan contact op met een medewerker van het team Publiekszaken en Advies - Vergunningen via ons algemene telefoonnummer 0592 - 266 662.</text:p>
            <text:p text:style-name="common-al">Samen zoeken we dan naar een gepaste oplossing.</text:p>
            <text:p text:style-name="common-al">De omgevingsvergunning is digitaal in te zien op de website www.ruimtelijkeplannen.nl. Voor de landelijke website kunt u gebruik maken van de volgende imrocode: NL.IMRO.1730.ABStationswg163ZL-0401</text:p>
            <text:p text:style-name="common-al">
            <text:span text:style-name="nadrukvet">
              <text:span text:style-name="nadrukvet">Beroep</text:span>
            </text:span>
          </text:p>
            <text:p text:style-name="common-al">Vanaf 28 mei 2021 kan gedurende zes weke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text:p>
            <text:p text:style-name="common-al">Het beroepschrift moet worden ingediend bij de Rechtbank Noord-Nederland, afdeling bestuursrecht, postbus 150, 9700 AD Groningen. 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
              <text:span text:style-name="nadrukvet">Nadere informatie</text:span>
            </text:span>
          </text:p>
            <text:p text:style-name="last-al">Voor nadere informatie kan contact opgenomen worden met het team Publiekszaken en Advies, telefoonnummer 0592 – 2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5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5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5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40662 567860</meta:user-defined>
    <meta:user-defined meta:name="OVERHEID.EPSG28992/DC.spatial">240717.05 567956.11</meta:user-defined>
    <meta:user-defined meta:name="OVERHEID.EPSG28992/DC.spatial">240638.21 567783.23</meta:user-defined>
    <meta:user-defined meta:name="OVERHEID.EPSG28992/DC.spatial">240558.51 567882.84</meta:user-defined>
    <meta:user-defined meta:name="DC.title">Uitgebreide omgevingsvergunning verleend Stationsweg 163 te Zuidlaren; het verbouwen van het Noorder Sanatorium van kantoor naar woningen inclusief bijbehorende bouwwerken, werken en werkzaamheden</meta:user-defined>
    <meta:user-defined meta:name="OVERHEID.PostcodeHuisnummer/OVERHEIDop.postcodeHuisnummer">9471GP 163</meta:user-defined>
    <meta:user-defined meta:name="OVERHEID.PostcodeHuisnummer/OVERHEIDop.postcodeHuisnummer">9471GP 163</meta:user-defined>
    <meta:user-defined meta:name="OVERHEID.PostcodeHuisnummer/OVERHEIDop.postcodeHuisnummer">9471GP 163</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woonplaats">Zuidlaren</meta:user-defined>
    <meta:user-defined meta:name="OVERHEIDop.woonplaats">Zuidlaren</meta:user-defined>
    <meta:user-defined meta:name="OVERHEIDop.woonplaats">Zuidlaren</meta:user-defined>
    <meta:user-defined meta:name="OVERHEIDop.woonplaats">Zuidlaren</meta:user-defined>
    <meta:user-defined meta:name="DCTERMS.W3CDTF/DCTERMS.available">2021-05-25</meta:user-defined>
    <meta:user-defined meta:name="DCTERMS.W3CDTF/OVERHEIDop.jaargang">2021</meta:user-defined>
    <meta:user-defined meta:name="OVERHEIDop.publicationIssue">26553</meta:user-defined>
    <meta:user-defined meta:name="OVERHEIDop.StcrtID/DC.identifier">stcrt-2021-26553</meta:user-defined>
    <meta:user-defined meta:name="OVERHEIDop.versieInformatie"/>
  </office:meta>
</office:document-meta>
</file>