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omgevingsvergunning / Kanaalstraat 1, 6107 CL te Stevensweert / Maasgouw / verzonden 12 mei 2021 / het aanpassen van de vleesvarkenshouderij met een luchtwa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5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5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5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8513.537 349148.189</meta:user-defined>
    <meta:user-defined meta:name="DC.title">Definitieve beschikking verleende omgevingsvergunning / Kanaalstraat 1, 6107 CL te Stevensweert / Maasgouw / verzonden 12 mei 2021 / het aanpassen van de vleesvarkenshouderij met een luchtwasser</meta:user-defined>
    <meta:user-defined meta:name="OVERHEID.PostcodeHuisnummer/OVERHEIDop.postcodeHuisnummer">6107CL 1</meta:user-defined>
    <meta:user-defined meta:name="OVERHEIDop.straatnaam">Kanaalstraat</meta:user-defined>
    <meta:user-defined meta:name="OVERHEIDop.woonplaats">Stevensweert</meta:user-defined>
    <meta:user-defined meta:name="DCTERMS.W3CDTF/DCTERMS.available">2021-05-27</meta:user-defined>
    <meta:user-defined meta:name="DCTERMS.W3CDTF/OVERHEIDop.jaargang">2021</meta:user-defined>
    <meta:user-defined meta:name="OVERHEIDop.publicationIssue">26552</meta:user-defined>
    <meta:user-defined meta:name="OVERHEIDop.StcrtID/DC.identifier">stcrt-2021-26552</meta:user-defined>
    <meta:user-defined meta:name="OVERHEIDop.versieInformatie"/>
  </office:meta>
</office:document-meta>
</file>