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Van Nijenrodestraat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nabij Hertog Aelbrechtstraat)</text:p>
            <text:p text:style-name="common-al">zaak 759773</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voldoende locaties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en gebruik van oplaadpunten is het wenselijk om in de openbare ruimte omgeving Van Nijenrodestraat – Hertog Aelbrechtstraat een volgend oplaadpunt te realiseren. </text:p>
            <text:p text:style-name="common-al">Een gelegenheid in de parkeerkoffer aan de weg Van Nijenrodestraat nabij Hertog Aelbrechtstraat wordt gezien als een goede locatie voor het plaatsen van een oplaadpaal. Het is noodzakelijk bij de oplaadpaal twee parkeervakken aan te wijzen als parkeervak dat uitsluitend mag worden gebruikt door elektrisch aangedreven voertuigen –personenauto’s- gedurende de tijd die nodig is voor het opladen van de aandrijfaccu’s.</text:p>
            <text:p text:style-name="common-al">Gelet op het beleid en de maatregel afwegende is deze niet zodanig van omvang dat deze niet goed zou kunnen worden toegepast.</text:p>
            <text:p text:style-name="common-al">De korpschef politie heeft, in overeenstemming met artikel 24 van het BABW, een algemeen positief advies afgegeven voor het inrichten van parkeerplaatsen ten behoeve van het opladen van elektrische voertuigen.</text:p>
            <text:p text:style-name="common-al">De weg Van Nijenrodestraat is gelegen binnen deze gemeente en bij de gemeente in beheer en onderhoud.</text:p>
            <text:p text:style-name="common-al">Het ontwerp van dit besluit is op 31 maart 2021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gelegen aan Van Nijenrodestraat (nabij Hertog Aelbrechtstraat) bij de oplaadpaal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common-al">Hilversum, 19 mei 2021</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25 mei 2021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759773</text:p>
            <text:p text:style-name="last-al"/>
            <text:p text:style-name="tekst_bottom"/>
          </text:section>
        </text:section>
        <text:section text:name="bezwaarschrift_id1-3-2-3"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4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4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4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vakken opladen elektrische auto's - Van Nijenro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9773</meta:user-defined>
    <meta:user-defined meta:name="DCTERMS.abstract">aanwijzen vakken opladen elektrische auto's</meta:user-defined>
    <meta:user-defined meta:name="OVERHEIDop.verkeersbordcode">E8</meta:user-defined>
    <dc:language>nl</dc:language>
    <meta:user-defined meta:name="OVERHEID.EPSG28992/DC.spatial">141095.617 472565.892</meta:user-defined>
    <meta:user-defined meta:name="DC.title">Besluit Verkeersregeling Van Nijenrodestraat (oplaadpunt EV)</meta:user-defined>
    <meta:user-defined meta:name="OVERHEID.PostcodeHuisnummer/OVERHEIDop.postcodeHuisnummer">1222KZ 76</meta:user-defined>
    <meta:user-defined meta:name="OVERHEIDop.straatnaam">Van Nijenrodestraat</meta:user-defined>
    <meta:user-defined meta:name="OVERHEIDop.woonplaats">Hilversum</meta:user-defined>
    <meta:user-defined meta:name="DCTERMS.W3CDTF/DCTERMS.available">2021-05-25</meta:user-defined>
    <meta:user-defined meta:name="OVERHEIDop.StcrtID/DC.identifier">stcrt-2021-26542</meta:user-defined>
    <meta:user-defined meta:name="OVERHEIDop.externeBijlage">situatieschets Van Nijenrodestraat oplaadpunt EV|exb-2021-30297</meta:user-defined>
    <meta:user-defined meta:name="DCTERMS.W3CDTF/OVERHEIDop.jaargang">2021</meta:user-defined>
    <meta:user-defined meta:name="OVERHEIDop.publicationIssue">26542</meta:user-defined>
    <meta:user-defined meta:name="OVERHEIDop.versieInformatie"/>
  </office:meta>
</office:document-meta>
</file>