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Verkoop- en verhuurhaven Waage Naak 20 te We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is het plan?</text:span>
            </text:span>
          </text:p>
            <text:p text:style-name="common-al">Het ontwerp-bestemmingsplan ‘Verkoop- en verhuurhaven Waage Naak 20 te Wessem’ (met planidentificatienummer NL.IMRO.1641.BPL105-ON01) betreft een partiële herziening van de bestemmingsplannen ‘Reparatieplan’ (vastgesteld d.d. 22 april 2015) en ‘Kern Wessem’ (vastgesteld d.d. 29 september 2011) en ‘Land van Thorn’ (vastgesteld d.d. 22 mei 2014).</text:p>
            <text:p text:style-name="common-al">Het plangebied van het ontwerp-bestemmingsplan omvat de locatie Waage Naak 20 in de kern Wessem. Het ontwerp-bestemmingsplan voorziet in de realisatie van een verkoop- en verhuurhaven voor maximaal 25 aanlegplaatsen.</text:p>
            <text:p text:style-name="common-al">Voornoemd ontwerp-bestemmingsplan bestaat uit de verbeelding, de regels en een toelichting.</text:p>
            <text:p text:style-name="common-al">
            <text:span text:style-name="nadrukvet">
              <text:span text:style-name="nadrukondlijn">Voor welk gebied is dit?</text:span>
            </text:span>
          </text:p>
            <text:p text:style-name="common-al">Het ontwerp-bestemmingsplan ‘Verkoop- en verhuurhaven Waage Naak 20 te Wessem’ (met planidentificatienummer NL.IMRO.1641.BPL105-ON01) betreft de locatie Waage Naak 20 in de kern Wessem. De locatie is kadastraal bekend als gemeente Wessem, sectie C, nummers 567 (gedeeltelijk) en 577 (gedeeltelijk).</text:p>
            <text:p text:style-name="common-al">
            <text:span text:style-name="nadrukvet">
              <text:span text:style-name="nadrukondlijn">Wat ligt ter inzage?</text:span>
            </text:span>
          </text:p>
            <text:p text:style-name="common-al">Het ontwerp-bestemmingsplan ‘Verkoop- en verhuurhaven Waage Naak 20 te Wessem’ (met planidentificatienummer NL.IMRO.1641.BPL105-ON01), met de hierbij behorende stukken, ligt ter inzage.</text:p>
            <text:p text:style-name="common-al">
            <text:span text:style-name="nadrukvet">
              <text:span text:style-name="nadrukondlijn">Wanneer ligt dit ter inzage?</text:span>
            </text:span>
          </text:p>
            <text:p text:style-name="common-al">Het ontwerp-bestemmingsplan ‘Verkoop- en verhuurhaven Waage Naak 20 te Wessem’ (met planidentificatienummer NL.IMRO.1641.BPL105-ON01), met de hierbij behorende stukken, ligt vanaf vrijdag 28 mei 2021 tot en met donderdag 8 juli 2021 (dus gedurende zes weken) ter inzage.</text:p>
            <text:p text:style-name="common-al">
            <text:span text:style-name="nadrukvet">
              <text:span text:style-name="nadrukondlijn">Waar is dit raadpleegbaar?</text:span>
            </text:span>
          </text:p>
            <text:list text:style-name="id1-3-2-1-1-12">
              <text:list-item text:style-override="id1-3-2-1-1-12-1">
                <text:number>1.</text:number>
                <text:p text:style-name="al">Het ontwerp-bestemmingsplan ‘Verkoop- en verhuurhaven Waage Naak 20 te Wessem’ (met planidentificatienummer NL.IMRO.1641.BPL105-ON01), met de hierbij behorende stukken, is raadpleegbaar in de informatieruimte van het gemeentehuis, Markt 36 te Maasbracht (op werkdagen, tijdens de openingstijden van het gemeentehuis, behalve tijdens de avondopenstelling). 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n tussen 13.00 en 16.00 uur, behalve de dinsdagmiddag. Een afspraak kunt u maken via het algemene nummer van de gemeente Maasgouw, 0475 85 25 00.</text:p>
              </text:list-item>
              <text:list-item text:style-override="id1-3-2-1-1-12-2">
                <text:number>2.</text:number>
                <text:p text:style-name="al">Het ontwerp-bestemmingsplan ‘Verkoop- en verhuurhaven Waage Naak 20 te Wessem’ (met planidentificatienummer NL.IMRO.1641.BPL105-ON01), met de hierbij behorende stukken, wordt tevens langs elektronische weg beschikbaar gesteld en wel via <text:a xlink:href="http://www.gemeentemaasgouw.nl" xlink:type="simple">www.gemeentemaasgouw.nl</text:a>.</text:p>
              </text:list-item>
              <text:list-item text:style-override="id1-3-2-1-1-12-3">
                <text:number>3.</text:number>
                <text:p text:style-name="al">Verder kunt u op <text:a xlink:href="http://www.ruimtelijkeplannen.nl" xlink:type="simple">www.ruimtelijkeplannen.nl</text:a> het ontwerp-bestemmingsplan ‘Verkoop- en verhuurhaven Waage Naak 20 te Wessem’ (met planidentificatienummer NL.IMRO.1641.BPL105-ON01), met de hierbij behorende stukken, langs elektronische weg raadplegen. U kunt hier onder andere op een kaart inzoomen en op die manier het bestemmingsplan inzien.</text:p>
              </text:list-item>
              <text:list-item text:style-override="id1-3-2-1-1-12-4">
                <text:number>4.</text:number>
                <text:p text:style-name="al">Voorts wordt iedereen in de gelegenheid gesteld het ontwerp-bestemmingsplan ‘Verkoop- en verhuurhaven Waage Naak 20 te Wessem’ (met planidentificatienummer NL.IMRO.1641.BPL105-ON01), met de hierbij behorende stukken, op het gemeentehuis, Markt 36 te Maasbracht, langs elektronische weg te raadplegen (op werkdagen, tijdens de openingstijden van het gemeentehuis, behalve tijdens de avondopenstelling). In verband met de maatregelen tegen corona zijn er aangepaste openingstijden voor het gemeentehuis. Het inzien van het bestemmingsplan (met bijbehorende stukken) alsmede het elektronisch raadplegen van het bestemmingsplan (met bijbehorende stukken) op het gemeentehuis kan van maandag t/m vrijdag op afspraak tussen 9.00 en 12.00 uur en tussen 13.00 en 16.00 uur, behalve de dinsdagmiddag. Een afspraak kunt u maken via het algemene nummer van de gemeente Maasgouw, 0475 85 25 00.</text:p>
              </text:list-item>
            </text:list>
            <text:p text:style-name="common-al">
            <text:span text:style-name="nadrukvet">
              <text:span text:style-name="nadrukondlijn">Hoe kan ik zienswijzen indienen?</text:span>
            </text:span>
          </text:p>
            <text:p text:style-name="common-al">Gedurende de voormelde termijn van terinzagelegging kan iedereen een zienswijze indienen over het ontwerp-bestemmingsplan ‘Verkoop- en verhuurhaven Waage Naak 20 te Wessem’ (met planidentificatienummer NL.IMRO.1641.BPL105-ON01).</text:p>
            <text:p text:style-name="common-al">Een zienswijze kan op de volgende manieren ingediend worden:</text:p>
            <text:list text:style-name="id1-3-2-1-1-16">
              <text:list-item text:style-override="id1-3-2-1-1-16-1">
                <text:number>1.</text:number>
                <text:p text:style-name="al">schriftelijk bij de gemeenteraad, postbus 7000, 6050 AA Maasbracht;</text:p>
              </text:list-item>
              <text:list-item text:style-override="id1-3-2-1-1-16-2">
                <text:number>2.</text:number>
                <text:p text:style-name="al">mondeling, op werkdagen, tijdens de openingstijden van het gemeentehuis (Markt 36 te Maasbracht) behalve tijdens de avondopenstelling. U kunt hiervoor een afspraak maken bij mevrouw S. Wagemans of, bij afwezigheid, bij een van de andere medewerkers Ruimtelijke Ordening (tel.: (0475) 85 25 00). </text:p>
              </text:list-item>
            </text:list>
            <text:p text:style-name="common-al">Maasbracht, 27 mei 2021</text:p>
            <text:p text:style-name="last-al">Burgemeester en wethouders van Maasg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gouw</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uimtelijkplan/OVERHEIDop.bekendmakingBetreffendePlan">NL.IMRO.1641.BPL105-ON01</meta:user-defined>
    <meta:user-defined meta:name="OVERHEIDop.Ruimtelijkeplannen/DC.type">bestemmingsplan</meta:user-defined>
    <dc:language>nl</dc:language>
    <meta:user-defined meta:name="OVERHEID.EPSG28992/DC.spatial">188703.371 352216.347</meta:user-defined>
    <meta:user-defined meta:name="DC.title">Terinzagelegging ontwerp-bestemmingsplan ‘Verkoop- en verhuurhaven Waage Naak 20 te Wessem’</meta:user-defined>
    <meta:user-defined meta:name="OVERHEID.PostcodeHuisnummer/OVERHEIDop.postcodeHuisnummer">6019AA 20</meta:user-defined>
    <meta:user-defined meta:name="OVERHEIDop.straatnaam">Waage Naak</meta:user-defined>
    <meta:user-defined meta:name="OVERHEIDop.woonplaats">Wessem</meta:user-defined>
    <meta:user-defined meta:name="DCTERMS.W3CDTF/DCTERMS.available">2021-05-27</meta:user-defined>
    <meta:user-defined meta:name="DCTERMS.W3CDTF/OVERHEIDop.jaargang">2021</meta:user-defined>
    <meta:user-defined meta:name="OVERHEIDop.publicationIssue">26537</meta:user-defined>
    <meta:user-defined meta:name="OVERHEIDop.StcrtID/DC.identifier">stcrt-2021-26537</meta:user-defined>
    <meta:user-defined meta:name="OVERHEIDop.versieInformatie"/>
  </office:meta>
</office:document-meta>
</file>