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gunning op grond van de Wet beheer rijkswaterstaatswerken (Wbr) voor het aanleggen, behouden en onderhouden van een energielaadpunt nabij de shop van het benzinestation op verzorgingsplaats Het Veen langs de rijksweg A50, ter hoogte van km 227,9 HRL in de gemeente Heerde, Rijkswaterstaat</text:h>
      <text:p text:style-name="ifm_p_mt.7.4mm_ifm">De Minister van Infrastructuur en Waterstaat heeft een vergunning verleend aan Multi Energy B.V., voor het wijzigen van de vigerende vergunning voor het hebben, behouden en onderhouden van een benzinestation op verzorgingsplaats Het Veen langs de rijksweg A50, ter hoogte van km 227,9 HRL, in de gemeente Heerde.</text:p>
      <text:p text:style-name="ifm_p_mt.3.7mm_ifm">De wijziging betreft het aanleggen, behouden en onderhouden van een energielaadpunt achter de shop van het benzinestation op verzorgingsplaats Het Veen.</text:p>
      <text:p text:style-name="ifm_p_mt.3.7mm_ifm">De Minister heeft een vergunning afgegeven met voorschriften om het veilig en doelmatig gebruik van het waterstaatswerk te beschermen.</text:p>
      <text:h text:style-name="ifm_p_font.bold_mt.5.08mm_page.keep-with-next_ifm" text:outline-level="4">Inzien van stukken</text:h>
      <text:p text:style-name="ifm_p_mt.4.23mm_ifm">U kunt de vergunning en de daarbij behorende stukken inzien bij Rijkswaterstaat Oost-Nederland, Van Nieuwenhuizenweg 8, 6874 NE te Wolfheze van 27 mei 2021 tot en met 7 juli 2021. Wilt u gebruik maken van de mogelijkheid om de stukken fysiek in te zien, kan dat als gevolg van de getroffen Corona-maatregelen uitsluitend op afspraak. Hiervoor kunt u contact opnemen met afdeling Vergunningverlening via onderstaand e-mailadres. Daarnaast kunt u de stukken digitaal opvragen via emailadres on-vergunningen@rws.nl onder vermelding van zaaknummer RWSZ2021-00006858.</text:p>
      <text:h text:style-name="ifm_p_font.bold_mt.5.08mm_page.keep-with-next_ifm" text:outline-level="4">Bezwaar maken?</text:h>
      <text:p text:style-name="ifm_p_mt.4.23mm_ifm">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ifm_p_mt.3.7mm_ifm">In het bezwaarschrift dient in ieder geval het volgende t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italic_mt.5.08mm_page.keep-with-next_ifm" text:outline-level="5">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ifm_p_mt.3.7mm_ifm">Bij het verzoek dient voorts een afschrift van het bezwaarschrift te worden overgelegd. Zo mogelijk wordt tevens een afschrift van de beschikking waarop het geschil betrekking heeft overgelegd.</text:p>
      <text:p text:style-name="ifm_p_mt.3.7mm_ifm">Indiening kan ook via de site http://loket.rechtspraak.nl/bestuursrecht. Daarvoor dient u wel te beschikken over een elektronische handtekening (DigiD). Kijk op genoemde site voor de precieze voorwaarden.</text:p>
      <text:h text:style-name="ifm_p_font.bold_mt.5.08mm_page.keep-with-next_ifm" text:outline-level="4">Vragen</text:h>
      <text:p text:style-name="ifm_p_mt.4.23mm_ifm">Voor meer informatie over de vergunning kunt u contact opnemen de afdeling vergunningverlening van Rijkswaterstaat Oost-Nederland via e-mailadres: on-vergunningen@rws.nl</text:p>
      <text:p text:style-name="ifm_p_ifm">Het besluitnummer van de vergunning is RWS-2021/14003</text:p>
      <text:p text:style-name="ifm_p_font.italic_mt.3.7mm_ifm">DE MINISTER VAN INFRASTRUCTUUR EN WATERSTAAT,<text:line-break/>namens deze,<text:line-break/>afdelingshoofd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522</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522</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gunning op grond van de Wet beheer rijkswaterstaatswerken (Wbr) voor het aanleggen, behouden en onderhouden van een energielaadpunt nabij de shop van het benzinestation op verzorgingsplaats Het Veen langs de rijksweg A50, ter hoogte van km 227,9 HRL in de gemeente Heerde,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6522</meta:user-defined>
    <meta:user-defined meta:name="OVERHEIDop.StcrtID/DCTERMS.replaces"/>
    <meta:user-defined meta:name="OVERHEIDop.StcrtID/DCTERMS.isRequiredBy"/>
    <meta:user-defined meta:name="OVERHEIDop.StcrtID/DCTERMS.hasPart"/>
    <meta:user-defined meta:name="OVERHEIDop.publicationIssue">26522</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Bekendmaking vergunning op grond van de Wet beheer rijkswaterstaatswerken (Wbr) voor het aanleggen, behouden en onderhouden van een energielaadpunt nabij de shop van het benzinestation op verzorgingsplaats Het Veen langs de rijksweg A50, ter hoogte van km 227,9 HRL in de gemeente Heerde, Rijkswaterstaat</meta:user-defined>
    <meta:user-defined meta:name="DCTERMS.W3CDTF/DCTERMS.available">2021-05-26</meta:user-defined>
    <meta:user-defined meta:name="OVERHEIDop.Ruimtelijkplan/OVERHEIDop.bekendmakingBetreffendePlan"/>
  </office:meta>
</office:document-meta>
</file>