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Definitief Verkeersbesluit uitbreiding 30 km zone Binnen de kom Brummen en Arnhemsestraat te Leuvenhei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Arnhemsestraat, Zutphensestraat te Brummen en de Arnhemsestraat te Leuvenheim gelegen is binnen de bebouwde kom van de gemeente Brummen;</text:p>
            <text:p text:style-name="considerans.al">dat de Arnhemsestraat, Zutphensestraat te Brummen en de Arnhemsestraat te Leuvenheim in beheer is bij de gemeente Brummen;</text:p>
            <text:p text:style-name="considerans.al">dat de Arnhemsestraat, Zutphensestraat te Brummen en de Arnhemsestraat te Leuvenheim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Vakspecialist A echter wordt dit besluit genomen door het college van B&amp;W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woners van de Zutphensestraat en de inwoners van het dorp Leuvenheim hebben gevraagd om de 30 zone uit te breiden;</text:p>
            <text:p text:style-name="considerans.al">dat de huidige verkeersborden A0150 te vervangen voor verkeersborden A0130. Zodat beide dorpen voorzien zijn van een 30 km zone;</text:p>
            <text:p text:style-name="considerans.al">dat deze maatregel gerealiseerd kan worden door het vervangen van het verkeersbord A0150 door het vervangen van A0130 van bijlage 1 van het RVV 1990 </text:p>
            <text:p text:style-name="considerans.al">dat gelet op artikel 15 lid 2 van de WVW 1994 bij het uitvoeren van maatregelen op of aan de weg waarbij de maatregel leidt tot het beperken van het aantal categorieën weggebruikers dat van een weg of weggedeelte gebruik maken, een verkeersbesluit noodzakelijk is;</text:p>
            <text:p text:style-name="considerans.al">en/of</text:p>
            <text:p text:style-name="considerans.al">dat gelet op artikel 12 van het BABW voor het plaatsen van het verkeersbord A0130 van bijlage 1 van het RVV 1990 een verkeersbesluit noodzakelijk is;</text:p>
            <text:p text:style-name="considerans.al">dat gelet op artikel 2 van de WVW 1994 de hiervoor benoemde verkeersmaatregel strekt tot het  beschermen van weggebruikers en verlagen van de gereden snelheid;</text:p>
            <text:p text:style-name="considerans.al">dat het in artikel 2 van de WVW 1994 genoemde belang van de doorstroming in het geding is bij het realiseren van deze maatregel, omdat het snelheidsregime wordt verlaagd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van mening is dat het ontwerp volgend uit de aanpassingen binnen de bebouwde kommen van Brummen niet past binnen het principe Duurzaam Veilig in verband met het ontbreken van herkenbaarheid en voorspelbaarheid; </text:p>
            <text:p text:style-name="considerans.al">dat bovengenoemde verkeersmaatregel enkel uitgevoerd kan worden als de in te stellen maximumsnelheid in overeenstemming is met het wegbeeld ter plaatse en indien de inrichting van de weg in overeenstemming is met hetgeen bij afzonderlijke borden is voorgeschreven; </text:p>
            <text:p text:style-name="considerans.al">dat het ontwerp van binnen de bebouwde kom van Brummen niet voldoet aan de inrichtingseisen en wel om de volgende redenen: </text:p>
            <text:p text:style-name="considerans.al">- de wegvakken zijn voorzien van twee glooiende drempels geconstrueerd om bestuurders af te remmen tot een rijsnelheid van 50 km/uur; </text:p>
            <text:p text:style-name="considerans.al">- de wegbreedte van de rijbaan, dus de rode fietsstroken en de zwarte rijloper, hebben een breedte van 7,50 meter. Richtlijnen geven aan dat een erftoegangsweg, met twee richtingen auto en fietsverkeer, een minimaal profiel van 4,80 en een ideaal profiel van 5,80 moet krijgen; </text:p>
            <text:p text:style-name="considerans.al">- door het gebruik van fietsstroken is er een ‘verbod stil te staan’ ontstaan waarbij er geen remmende werking is door geparkeerde en stilstaande voertuigen op de rijbaan; </text:p>
            <text:p text:style-name="considerans.al">- door de fietsstroken is er een scheiding ontstaan tussen de langzame fiets en de snelle motorvoertuigen. Op erftoegangswegen zijn fietsvoorzieningen niet toegestaan, tenzij er sprake is van een fietsstraat; </text:p>
            <text:p text:style-name="considerans.al">- de voorrang op alle zijwegen is geregeld met borden en uitritconstructies. De Zutphensestraat is en blijft een voorrangsweg; </text:p>
            <text:p text:style-name="considerans.al">- de huidige verharding is asfalt en is niet een open verharding met klinkers of streetprint; </text:p>
            <text:p text:style-name="considerans.al">- er zijn geen poorten of uitritconstructies aangebracht die de overgang weergeven tussen de verschillende geldende maximumsnelheden (van 50 naar 30 en van 30 naar 50 km/uu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besluit: </text:p>
            <text:p text:style-name="common-al">Door middel van het plaatsen van de verkeersborden A1 (30, zonale toepassing) van bijlage 1 van het RVV 1990 een snelheidsregime van 30 km/uur in te stellen op:</text:p>
            <text:p text:style-name="common-al">Zutphensestraat ter plaatse van de komportalen </text:p>
            <text:p text:style-name="common-al">Elzenbosweg ter plaatse van de komportalen</text:p>
            <text:p text:style-name="common-al">Arnhemsestraat ter plaatse van de komportalen</text:p>
            <text:p text:style-name="common-al">Arnhemsestraat, Leuvenheim ter plaatse van de komportalen</text:p>
            <text:p text:style-name="common-al">Verwijderen van de verkeersborden A2 (einde 30, zonale toepassing) van bijlage 1 van het RVV 1990</text:p>
            <text:p text:style-name="common-al">Vulcanusweg ten hoogte van huisnummer 4</text:p>
            <text:p text:style-name="common-al">Becker’s Sonstraat ten hoogte van huisnummer 1</text:p>
            <text:p text:style-name="common-al">Prinses Catharina-Amaliastraat ten hoogte van huisnummer 2</text:p>
            <text:p text:style-name="common-al">Oude Meengatstaat ten hoogte van huisnummer 103 en oostelijke aansluiting Zutphensestraat</text:p>
            <text:p text:style-name="common-al">Voorsterweg ten hoogte van aansluiting Julianalaan</text:p>
            <text:p text:style-name="common-al">Meengatstraat ten hoogte van huisnummer 2</text:p>
            <text:p text:style-name="common-al">Rhiendersevoetpad ten hoogte van huisnummer 1</text:p>
            <text:p text:style-name="common-al">G.K. van Hogendorpstraat ten hoogte huisnummer 3</text:p>
            <text:p text:style-name="common-al">Zutphensestraat ten hoogte van huisnummer 172A</text:p>
            <text:p text:style-name="common-al">Arnhemsestraat ter hoogte van huisnummer 56</text:p>
            <text:p text:style-name="common-al">en verwijderen van de verkeersborden A1 (50) op de locaties:</text:p>
            <text:p text:style-name="common-al">Zutphensestraat ter plaatse van de komportalen </text:p>
            <text:p text:style-name="common-al">Elzenbosweg ter plaatse van de komportalen</text:p>
            <text:p text:style-name="common-al">Arnhemsestraat ter plaatse van de komportalen</text:p>
            <text:p text:style-name="common-al">Arnhemsestraat, Leuvenheim ter plaatse van de komportal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27">
              <text:list-item text:style-override="id1-3-2-2-1-27-1">
                <text:number>1.</text:number>
                <text:p text:style-name="al">uw naam en adres;</text:p>
              </text:list-item>
              <text:list-item text:style-override="id1-3-2-2-1-27-2">
                <text:number>2.</text:number>
                <text:p text:style-name="al">de dagtekening;</text:p>
              </text:list-item>
              <text:list-item text:style-override="id1-3-2-2-1-27-3">
                <text:number>3.</text:number>
                <text:p text:style-name="al">een omschrijving van het besluit waartegen uw bezwaar zich richt;</text:p>
              </text:list-item>
              <text:list-item text:style-override="id1-3-2-2-1-2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3-04-2021.</text:p>
            <text:p text:style-name="common-al">Burgemeester en wethouders van Brummen,</text:p>
            <text:p text:style-name="common-al">Namens dezen,</text:p>
            <text:p text:style-name="last-al">A. van Hedel (Burgermeester) H.J. van de Vli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kom Brummen - Brumm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207071.615 454708.107</meta:user-defined>
    <meta:user-defined meta:name="DC.title">gemeente Brummen - Definitief Verkeersbesluit uitbreiding 30 km zone Binnen de kom Brummen en Arnhemsestraat te Leuvenheim</meta:user-defined>
    <meta:user-defined meta:name="OVERHEID.PostcodeHuisnummer/OVERHEIDop.postcodeHuisnummer">6974AK 62</meta:user-defined>
    <meta:user-defined meta:name="OVERHEIDop.straatnaam">Arnhemsestraat</meta:user-defined>
    <meta:user-defined meta:name="OVERHEIDop.woonplaats">Leuvenheim</meta:user-defined>
    <meta:user-defined meta:name="DCTERMS.W3CDTF/DCTERMS.available">2021-05-25</meta:user-defined>
    <meta:user-defined meta:name="OVERHEIDop.StcrtID/DC.identifier">stcrt-2021-26518</meta:user-defined>
    <meta:user-defined meta:name="OVERHEIDop.externeBijlage">zutphensestraat elzenbosweg tpv komportalen|exb-2021-30254</meta:user-defined>
    <meta:user-defined meta:name="OVERHEIDop.externeBijlage">arnhemsestraat tpv komportalen|exb-2021-30255</meta:user-defined>
    <meta:user-defined meta:name="DCTERMS.W3CDTF/OVERHEIDop.jaargang">2021</meta:user-defined>
    <meta:user-defined meta:name="OVERHEIDop.publicationIssue">26518</meta:user-defined>
    <meta:user-defined meta:name="OVERHEIDop.versieInformatie"/>
  </office:meta>
</office:document-meta>
</file>