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chietrange Vliehors (04F06), zaak 2021/1089, Inspectie Leefomgeving en Transport
      </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4F06 – Schietrange Vliehors</text:p>
      <text:p text:style-name="ifm_p_ifm">Locatie: Postweg 9, 8899 BZ Vlieland</text:p>
      <text:p text:style-name="ifm_p_ifm">Activiteit: Bouwen</text:p>
      <text:p text:style-name="ifm_p_ifm">Voor: Handelen in strijd met regels ruimtelijke ordening betreft het plaatsen van een mast</text:p>
      <text:p text:style-name="ifm_p_ifm">Aanvraagdatum: 29 april 2021</text:p>
      <text:p text:style-name="ifm_p_ifm">Besluitdatum: 20 mei 2021</text:p>
      <text:p text:style-name="ifm_p_ifm">Bekendmaking: 28 mei 2021</text:p>
      <text:p text:style-name="ifm_p_ifm">Zaaknummer: 2021/108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506</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506</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Schietrange Vliehors (04F06), zaak 2021/1089,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6506</meta:user-defined>
    <meta:user-defined meta:name="OVERHEIDop.StcrtID/DCTERMS.replaces"/>
    <meta:user-defined meta:name="OVERHEIDop.StcrtID/DCTERMS.isRequiredBy"/>
    <meta:user-defined meta:name="OVERHEIDop.StcrtID/DCTERMS.hasPart"/>
    <meta:user-defined meta:name="OVERHEIDop.publicationIssue">26506</meta:user-defined>
    <meta:user-defined meta:name="DCTERMS.W3CDTF/OVERHEIDop.jaargang">2021</meta:user-defined>
    <meta:user-defined meta:name="OVERHEIDop.versieInformatie"/>
    <meta:user-defined meta:name="OVERHEID.PostcodeHuisnummer/DC.spatial">8899BZ9</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beschikking Schietrange Vliehors (04F06), zaak 2021/1089, Inspectie Leefomgeving en Transport</meta:user-defined>
    <meta:user-defined meta:name="DCTERMS.W3CDTF/DCTERMS.available">2021-05-28</meta:user-defined>
    <meta:user-defined meta:name="OVERHEIDop.Ruimtelijkplan/OVERHEIDop.bekendmakingBetreffendePlan"/>
  </office:meta>
</office:document-meta>
</file>