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llastweg e.o.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gebied Ballastweg e.o. in Eibergen geldt het bestemmingsplan “Berkelland, tracébesluit N18 2015”. In dit bestemmingsplan staat dat het gebied mag worden gebruikt voor verkeersfuncties.</text:p>
            <text:p text:style-name="common-al">De gemeente is van plan om dit te veranderen. Door een herziening van het geldende bestemmingsplan wordt het mogelijk om de bedrijfsmogelijkheden die het bestemmingsplan “Eibergen, Bedrijventerreinen 2011” bood weer terug te brengen. Door een omissie is door het bestemmingsplan “Berkelland, tracébesluit M18 2015” teveel wegbestemd uit het oorspronkelijke bestemmingsplan “Eibergen, bedrijventerreinen 2011”. Om dit te herstellen heeft de gemeente een ontwerpbestemmingsplan “Eibergen, Bedrijventerrein 2011, herziening 2021-1 (Ballastweg)” gemaakt.</text:p>
            <text:p text:style-name="tussenkopcur">
            <text:span text:style-name="nadrukvet">Inzage</text:span>
          </text:p>
            <text:p text:style-name="common-al">Het ontwerpbestemmingsplan met de bijlagen ligt ter inzage van 27 mei tot en met 7 juli 2021 in de Publiekswinkel, Marktstraat 1 in Borculo. Wilt u deze inzien, dan kunt u contact opnemen met de Publiekswinkel voor een afspraak via telefoonnummer 0545 – 250 250. </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planidn=NL.IMRO.1859.BPEBG20210001-0010" xlink:type="simple">NL.IMRO.1859.BPEBG20210001-0010</text:a>.</text:p>
            <text:p text:style-name="tussenkopcur">
            <text:span text:style-name="nadrukvet">Zienswijze</text:span>
          </text:p>
            <text:p text:style-name="last-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mevrouw M.D. Meuleman-Haanepen, telefoon 0545 – 250 2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0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0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EBG20210001-0010</meta:user-defined>
    <meta:user-defined meta:name="OVERHEIDop.referentienummer">179587</meta:user-defined>
    <meta:user-defined meta:name="DCTERMS.abstract">20210526 MM OW.BP Ballastweg Eibergen</meta:user-defined>
    <meta:user-defined meta:name="OVERHEIDop.Ruimtelijkeplannen/DC.type">bestemmingsplan</meta:user-defined>
    <dc:language>nl</dc:language>
    <meta:user-defined meta:name="OVERHEID.Gemeente/DC.spatial">Berkelland</meta:user-defined>
    <meta:user-defined meta:name="OVERHEID.EPSG28992/DC.spatial">240621.351 456105.136</meta:user-defined>
    <meta:user-defined meta:name="DC.title">Ontwerpbestemmingsplan Ballastweg e.o. in Eibergen</meta:user-defined>
    <meta:user-defined meta:name="OVERHEID.PostcodeHuisnummer/OVERHEIDop.postcodeHuisnummer">7151JC 6</meta:user-defined>
    <meta:user-defined meta:name="OVERHEIDop.straatnaam">Ballastweg</meta:user-defined>
    <meta:user-defined meta:name="OVERHEIDop.woonplaats">Eibergen</meta:user-defined>
    <meta:user-defined meta:name="DCTERMS.W3CDTF/DCTERMS.available">2021-05-26</meta:user-defined>
    <meta:user-defined meta:name="DCTERMS.W3CDTF/OVERHEIDop.jaargang">2021</meta:user-defined>
    <meta:user-defined meta:name="OVERHEIDop.publicationIssue">26502</meta:user-defined>
    <meta:user-defined meta:name="OVERHEIDop.StcrtID/DC.identifier">stcrt-2021-26502</meta:user-defined>
    <meta:user-defined meta:name="OVERHEIDop.versieInformatie"/>
  </office:meta>
</office:document-meta>
</file>