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Molenweg 16a en Molenbroek 17,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7 mei 2021 gedurende zes weken, dat wil zeggen tot en met 7 juli 2021, bij de informatie- en servicebalie in het stadhuis Wilhelminasingel 101, ter inzage ligt het ontwerp bestemmingsplan ‘Molenweg 16a en Molenbroek 17’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Molenweg 16a en Molenbroek 17’</text:span>
          </text:p>
            <text:p text:style-name="common-al">Het bestemmingsplan heeft betrekking op de ontwikkeling van een zonnepark ter plaatse van een voormalig agrarisch bedrijf en het herbestemmen van de bijbehorende voormalige agrarische bedrijfswoning tot burgerwoning aan het Molenbroek 17. Voor deze ontwikkeling is reeds een omgevingsvergunning (uitgebreide procedure) verleend. Door af te wijken van het bestemmingsplan met een omgevingsvergunning blijft echter het onderliggende bestemmingsplan nog steeds van kracht. In onderhavig bestemmingsplan komen de mogelijkheden om agrarische bedrijfsbebouwing op te richten binnen het perceel te vervallen. Het zonnepark krijgt een nieuw adres, Molenweg 16a. </text:p>
            <text:p text:style-name="common-al">Tegen het onderhavige bestemmingsplan zijn wel/geen zienswijzen kenbaar gemaakt.</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Molenweg16a-ON01.</text:p>
            <text:p text:style-name="common-al">Gedurende bovengenoemde periode van terinzagelegging (27 mei 2021 tot en met 7 juli 2021)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4845 6650.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Molenweg 16a en Molenbroek 17’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26 mei 2021</text:p>
            <text:p text:style-name="common-al">Burgemeester en wethouders van Weert,</text:p>
            <text:p text:style-name="common-al">M.J.M. Meertens</text:p>
            <text:p text:style-name="common-al">gemeentesecretaris, </text:p>
            <text:p text:style-name="common-al">C.C. Leppink – 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Molenweg16a-ON01</meta:user-defined>
    <meta:user-defined meta:name="OVERHEIDop.referentienummer">536-2021</meta:user-defined>
    <meta:user-defined meta:name="OVERHEIDop.Ruimtelijkeplannen/DC.type">bestemmingsplan</meta:user-defined>
    <dc:language>nl</dc:language>
    <meta:user-defined meta:name="OVERHEID.EPSG28992/DC.spatial">179040.338 356214.985</meta:user-defined>
    <meta:user-defined meta:name="OVERHEID.EPSG28992/DC.spatial">179121.045 356219.925</meta:user-defined>
    <meta:user-defined meta:name="DC.title">Gemeente Weert - ontwerp bestemmingsplan - Molenweg 16a en Molenbroek 17, Stramproy</meta:user-defined>
    <meta:user-defined meta:name="OVERHEID.PostcodeHuisnummer/OVERHEIDop.postcodeHuisnummer">6039RJ 17</meta:user-defined>
    <meta:user-defined meta:name="OVERHEIDop.straatnaam">Molenweg</meta:user-defined>
    <meta:user-defined meta:name="OVERHEIDop.straatnaam">Molenbroek</meta:user-defined>
    <meta:user-defined meta:name="OVERHEIDop.woonplaats">Stramproy</meta:user-defined>
    <meta:user-defined meta:name="OVERHEIDop.woonplaats">Stramproy</meta:user-defined>
    <meta:user-defined meta:name="DCTERMS.W3CDTF/DCTERMS.available">2021-05-26</meta:user-defined>
    <meta:user-defined meta:name="DCTERMS.W3CDTF/OVERHEIDop.jaargang">2021</meta:user-defined>
    <meta:user-defined meta:name="OVERHEIDop.publicationIssue">26501</meta:user-defined>
    <meta:user-defined meta:name="OVERHEIDop.StcrtID/DC.identifier">stcrt-2021-26501</meta:user-defined>
    <meta:user-defined meta:name="OVERHEIDop.versieInformatie"/>
  </office:meta>
</office:document-meta>
</file>