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laardingen - omgevingsvergunning - planologisch afwijken ten behoeve van 8 grondgebonden woningen (Nieuwe Thuis) - Willem Beukelszoonstraat - Oranjestraat, Vlaarding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overeenkomstig het bepaalde in artikel 2.4 van de Wet algemene bepalingen omgevingsrecht (Wabo)</text:p>
            <text:p text:style-name="common-al">bekend op 23 december 2020 een omgevingsvergunning te hebben verleend voor het gebruik van gronden in strijd met een bestemmingsplan, als bedoeld in artikel 2.1, lid 1 onder c van de Wabo te nemen, met toepassing van artikel 2.12 eerste lid onder a onder 3 in samenhang met art 2.7 lid 1.</text:p>
            <text:p text:style-name="common-al">De ruimtelijke onderbouwing behorend bij een planologisch afwijken van het bestemmingsplan “Oostwijk-Zuid” heeft betrekking op de juridisch-planologische regeling voor de realisatie van 8 woningen (Project: Nieuwe Thuis) aan de Willem Beukelszoonstraat - Oranjestraat. </text:p>
            <text:p text:style-name="common-al">Het project Nieuwe Thuis is strijdig met het artikel 30 lid 30.1 van het vigerende bestemmingsplan “Oostwijk- Zuid”. In dit artikel is bepaald dat het aantal wooneenheden zoals aanwezig ten tijde van de inwerkingtreding van het plan niet mag worden vergroot, behalve wanneer dat elders in deze regels expliciet is aangegeven. Omdat dit nergens expliciet is aangegeven, en er nog geen woningen aanwezig zijn, is de beoogde ontwikkeling strijdig met het vigerende bestemmingsplan. </text:p>
            <text:p text:style-name="common-al">
            <text:span text:style-name="nadrukvet">Besluit hogere grenswaarden </text:span>
          </text:p>
            <text:p text:style-name="common-al">Uit akoestisch onderzoek is gebleken dat niet aan de voorkeursgrenswaarde uit de Wet geluidhinder (Wgh) voor het industrielawaai, ten gevolge van de geluidsbron Botlek-Pernis, voldaan kan worden. </text:p>
            <text:p text:style-name="common-al">Op grond van de artikel 83 en 101a van de Wet geluidhinder hebben burgemeester en wethouders een ontheffing verleend voor vier woningen. De hogere waarde van 51 dB (A) heeft betrekking op de industrielawaai van de Botlek-Pernis . </text:p>
            <text:p text:style-name="common-al">
            <text:span text:style-name="nadrukvet">Omgevingsvergunning</text:span>
          </text:p>
            <text:p text:style-name="common-al">De omgevingsvergunning met bijbehorende stukken heeft als ontwerp vanaf 14 februari 2020 gedurende 6 weken ter inzage gelegen. Gedurende deze termijn zijn meerdere zienswijzen kenbaar gemaakt. In de bij de vergunning behorende antwoordnota zienswijzen zijn deze gemotiveerd weerlegd.</text:p>
            <text:p text:style-name="common-al">De omgevingsvergunning met bijbehorende stukken is vanaf dinsdag 5 januari 2021 te raadplegen via www.ruimtelijkeplannen.nl met planid. NL.IMRO.0622.0226pbNThuis2019-0030</text:p>
            <text:p text:style-name="common-al">Tevens zijn de stukken te raadplegen via de gemeentelijke website, waar verwezen wordt naar de link https://www.officielebekendmakingen.nl/. Er zijn geen papieren stukken beschikbaar. U kunt wel op het Stadskantoor (gedurende openingstijden) digitaal de stukken komen inzien indien u niet zelf over internet beschikt. Momenteel gelden in verband met corona aangepaste bezoekregels. </text:p>
            <text:p text:style-name="common-al">Tegen het besluit kan binnen zes weken na bekendmaking beroep worden aangetekend. Het beroep kan worden ingesteld door een belanghebbende die een zienswijze heeft kenbaar gemaakt, dan wel aantoont dat hij redelijkerwijs niet in staat is geweest om tijdig een zienswijze bij het college van Burgemeester en wethouders kenbaar te maken; </text:p>
            <text:p text:style-name="common-al">Het beroepschrift moet in tweevoud worden ingediend bij de Rechtbank Rotterdam, Sector bestuursrecht, Postbus 50951, 3007 BM te Rotterdam. De beschikking treedt in werking nadat de termijn voor het indienen van een beroepschrift is verstreken. Het indienen van een beroepschrift schorst de werking van het besluit niet. Hebben u of derde belanghebbenden er veel belang bij dat dit besluit niet in werking treedt, dan kan een voorlopige voorziening worden gevraagd bij de Voorzieningenrechter van de Rechtbank Rotterdam. Wanneer een voorlopige voorziening wordt aangevraagd treedt de beschikking pas in werking nadat hierover een beslissing is genomen.</text:p>
            <text:p text:style-name="common-al">
            <text:span text:style-name="nadrukcur">Burgemeester en wethouders van Vlaardingen,</text:span>
          </text:p>
            <text:p text:style-name="last-al">
            <text:span text:style-name="nadrukcur">Vlaardingen, 4 januari 2021</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5</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5</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Vlaard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22.0226pbNThuis2019-0030</meta:user-defined>
    <meta:user-defined meta:name="OVERHEIDop.Ruimtelijkeplannen/DC.type">omgevingsvergunning met planafwijking</meta:user-defined>
    <dc:language>nl</dc:language>
    <meta:user-defined meta:name="OVERHEID.EPSG28992/DC.spatial">83413.344 435994.521</meta:user-defined>
    <meta:user-defined meta:name="OVERHEID.EPSG28992/DC.spatial">83427.516 436036.156</meta:user-defined>
    <meta:user-defined meta:name="DC.title">Gemeente Vlaardingen - omgevingsvergunning - planologisch afwijken ten behoeve van 8 grondgebonden woningen (Nieuwe Thuis) - Willem Beukelszoonstraat - Oranjestraat, Vlaardingen</meta:user-defined>
    <meta:user-defined meta:name="OVERHEID.PostcodeHuisnummer/OVERHEIDop.postcodeHuisnummer">3134LV 15</meta:user-defined>
    <meta:user-defined meta:name="OVERHEID.PostcodeHuisnummer/OVERHEIDop.postcodeHuisnummer">3134ET 15</meta:user-defined>
    <meta:user-defined meta:name="OVERHEIDop.straatnaam">Willem Beukelszoonstraat</meta:user-defined>
    <meta:user-defined meta:name="OVERHEIDop.straatnaam">Oranjestraat</meta:user-defined>
    <meta:user-defined meta:name="OVERHEIDop.woonplaats">Vlaardingen</meta:user-defined>
    <meta:user-defined meta:name="OVERHEIDop.woonplaats">Vlaardingen</meta:user-defined>
    <meta:user-defined meta:name="DCTERMS.W3CDTF/DCTERMS.available">2021-01-04</meta:user-defined>
    <meta:user-defined meta:name="DCTERMS.W3CDTF/OVERHEIDop.jaargang">2021</meta:user-defined>
    <meta:user-defined meta:name="OVERHEIDop.publicationIssue">265</meta:user-defined>
    <meta:user-defined meta:name="OVERHEIDop.StcrtID/DC.identifier">stcrt-2021-265</meta:user-defined>
    <meta:user-defined meta:name="OVERHEIDop.versieInformatie"/>
  </office:meta>
</office:document-meta>
</file>