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Linschoterzandweg 7 Snelr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 maken op grond van artikel 3.8 van de Wet ruimtelijke ordening bekend dat de gemeenteraad 22 april 2021 het bestemmingsplan “Noord-Linschoterzandweg 7” met identificatienummer “NL.IMRO.0589.bpnrdlinschzandw7-VA01” heeft vastgesteld. </text:p>
            <text:p text:style-name="common-al">
            <text:span text:style-name="nadrukcur">Plangebied en doel </text:span>
          </text:p>
            <text:p text:style-name="common-al">De planlocatie ligt in het veenweidegebied aan de Noord-Linschoterzandweg hemelsbreed op circa 2,5 kilometer ten noordoosten van de bebouwde kom van Oudewater.</text:p>
            <text:p text:style-name="common-al">
            <text:span text:style-name="nadrukcur">Inzien </text:span>
          </text:p>
            <text:p text:style-name="common-al">Het bestemmingsplan is vanaf 26 mei 2021 te raadplegen via www.ruimtelijkeplannen.nl en via de website <text:a xlink:href="http://www.oudewater.nl/" xlink:type="simple">www.oudewater.nl</text:a>. </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cur">Beroep instellen</text:span>
          </text:p>
            <text:p text:style-name="common-al">De beroepstermijn loopt van 26 mei 2021 tot en met 6 juli 2021. Belanghebbenden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Voor meer informatie of vragen kunt u contact opnemen met M. Oosters ruimtelijke ontwikkeling via het telefoonnummer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nrdlinschzandw7-VA01</meta:user-defined>
    <meta:user-defined meta:name="OVERHEIDop.Ruimtelijkeplannen/DC.type">bestemmingsplan</meta:user-defined>
    <dc:language>nl</dc:language>
    <meta:user-defined meta:name="OVERHEID.Gemeente/DC.spatial">Oudewater</meta:user-defined>
    <meta:user-defined meta:name="DC.title">Vaststelling bestemmingsplan Noord-Linschoterzandweg 7 Snelrewaard</meta:user-defined>
    <meta:user-defined meta:name="DCTERMS.W3CDTF/DCTERMS.available">2021-05-25</meta:user-defined>
    <meta:user-defined meta:name="DCTERMS.W3CDTF/OVERHEIDop.jaargang">2021</meta:user-defined>
    <meta:user-defined meta:name="OVERHEIDop.publicationIssue">26473</meta:user-defined>
    <meta:user-defined meta:name="OVERHEIDop.StcrtID/DC.identifier">stcrt-2021-26473</meta:user-defined>
    <meta:user-defined meta:name="OVERHEIDop.versieInformatie"/>
  </office:meta>
</office:document-meta>
</file>