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Eenheid Secretariaten Tuchtcolleges en Toetsingscommissies van het Ministerie van Volksgezondheid, Welzijn en Sport van 19 mei 2021, kenmerk 2356238-1008168-ESTT, houdende de verlening van Financieel ondervolmacht aan de secretariaatsmedewerkers</text:h>
      <text:p text:style-name="ifm_p_mt.7.4mm_ifm">De Directeur Eenheid Secretariaten Tuchtcolleges en Toetsingscommissies van het Ministerie van Volksgezondheid, Welzijn en Sport,</text:p>
      <text:p text:style-name="ifm_p_mt.3.7mm_ifm">Gelet op artikel 16, tweede lid, onder a, van de Volmachtregeling VWS,</text:p>
      <text:p text:style-name="ifm_p_mt.3.7mm_indent.0mm_ifm">Besluit:</text:p>
      <text:h text:style-name="ifm_p_font.bold_mt.5.08mm_page.keep-with-next_ifm" text:outline-level="2">Artikel<text:s/>1<text:s/></text:h>
      <text:p text:style-name="ifm_p_mt.4.23mm_ifm">Aan de secretariaatsmedewerkers binnen de Eenheid Secretariaten Tuchtcolleges en Toetsingscommissies wordt de bevoegdheid verleend om namens de Minister, privaatrechtelijke rechtshandelingen te verrichten ten aanzien van afhandeling van declaraties en vergoedingen tot een bedrag van € 2.500 inclusief btw.</text:p>
      <text:h text:style-name="ifm_p_font.bold_mt.5.08mm_page.keep-with-next_ifm" text:outline-level="2">Artikel<text:s/>2<text:s/></text:h>
      <text:p text:style-name="ifm_p_mt.4.23mm_ifm">Het besluit van 21 september 2017, kenmerk 1129617-163472-ESTT, houdende de verlening van ondervolmacht aan de secretariaatsmedewerkers van het bedrijfsbureau,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mei 2021.</text:p>
      <text:p text:style-name="ifm_p_mt.3.7mm_ifm">Dit besluit zal in de Staatscourant worden geplaatst.</text:p>
      <text:p text:style-name="ifm_p_font.italic_mt.3.7mm_ifm">De Directeur Eenheid Secretariaten Tuchtcolleges en Toetsingscommissies,<text:line-break/>T.H.<text:s/>Maas<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65</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65</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Eenheid Secretariaten Tuchtcolleges en Toetsingscommissies van het Ministerie van Volksgezondheid, Welzijn en Sport van 19 mei 2021, kenmerk 2356238-1008168-ESTT, houdende de verlening van Financieel ondervolmacht aan de secretariaatsmedewerkers</dc:title>
    <meta:user-defined meta:name="OVERHEIDop.StcrtID/DCTERMS.isReplacedBy"/>
    <meta:user-defined meta:name="OVERHEIDop.StcrtID/DCTERMS.requires"/>
    <meta:user-defined meta:name="OVERHEIDop.pagina"/>
    <meta:user-defined meta:name="OVERHEIDop.StcrtID/DC.identifier">stcrt-2021-26465</meta:user-defined>
    <meta:user-defined meta:name="OVERHEIDop.StcrtID/DCTERMS.replaces"/>
    <meta:user-defined meta:name="OVERHEIDop.StcrtID/DCTERMS.isRequiredBy"/>
    <meta:user-defined meta:name="OVERHEIDop.StcrtID/DCTERMS.hasPart"/>
    <meta:user-defined meta:name="OVERHEIDop.publicationIssue">2646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Eenheid Secretariaten Tuchtcolleges en Toetsingscommissies van het Ministerie van Volksgezondheid, Welzijn en Sport van 19 mei 2021, kenmerk 2356238-1008168-ESTT, houdende de verlening van Financieel ondervolmacht aan de secretariaatsmedewerkers</meta:user-defined>
    <meta:user-defined meta:name="DCTERMS.W3CDTF/DCTERMS.available">2021-05-28</meta:user-defined>
  </office:meta>
</office:document-meta>
</file>