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oninginnelaan 26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Koninginnelaan 26 Sommelsdijk" als vervat in het GML-bestand NL.IMRO.1924.SMDKonlaan26-WP30 ter inzage wordt gelegd.</text:p>
            <text:p text:style-name="common-al">
            <text:span text:style-name="nadrukvet">Plangebied en aanleiding</text:span>
          </text:p>
            <text:p text:style-name="common-al">Het wijzigingsgebied is gelegen aan de Koninginnelaan op de hoek met de Kobius de Krijgerlaan in Sommelsdijk. Aanleiding voor het opstellen van het wijzigingsplan is het wijzigen van de grondbestemming van de voormalige brandweerkazerne van 'Maatschappelijk' naar 'Wonen'.</text:p>
            <text:p text:style-name="common-al">
            <text:span text:style-name="nadrukvet">Inzage</text:span>
          </text:p>
            <text:p text:style-name="common-al">De stukken kunt u inzien met ingang van 26 mei 2021 tot en met 6 juli 2021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wijzigingsplan ook inzien op www.goeree-overflakkee.nl/terinzage en via de landelijke voorziening www.ruimtelijkeplannen.nl.</text:p>
            <text:p text:style-name="common-al">
            <text:span text:style-name="nadrukvet">Beroep</text:span>
          </text:p>
            <text:p text:style-name="common-al">Tot en met 6 juli 2021 kan beroep tegen het besluit tot vaststelling van het wijzigingsplan worden ingesteld bij de Afdeling Bestuursrechtspraak van de Raad van State, Postbus 20019, 2500 EA Den Haag, door:</text:p>
            <text:p text:style-name="common-al">- belanghebbenden, die tijdig een zienswijze hebben ingediend tegen het ontwerpwijzigingsplan;</text:p>
            <text:p text:style-name="common-al">- belanghebbenden, die kunnen aantonen redelijkerwijs niet in staat zijn geweest binnen de gestelde termijn een zienswijze tegen het ontwerpwijzigingsplan in te stellen.</text:p>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common-al">Voor meer informatie kunt u contact opnemen met de heer S. Koppenaa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6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6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6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MDKonlaan26-WP30</meta:user-defined>
    <meta:user-defined meta:name="OVERHEIDop.Ruimtelijkeplannen/DC.type">wijzigings- of uitwerkingsplan</meta:user-defined>
    <dc:language>nl</dc:language>
    <meta:user-defined meta:name="OVERHEID.EPSG28992/DC.spatial">69824 419418</meta:user-defined>
    <meta:user-defined meta:name="DC.title">Vastgesteld wijzigingsplan Koninginnelaan 26 Sommelsdijk</meta:user-defined>
    <meta:user-defined meta:name="OVERHEID.PostcodeHuisnummer/OVERHEIDop.postcodeHuisnummer">3245XL 26</meta:user-defined>
    <meta:user-defined meta:name="OVERHEIDop.straatnaam">Koninginnelaan</meta:user-defined>
    <meta:user-defined meta:name="OVERHEIDop.woonplaats">Sommelsdijk</meta:user-defined>
    <meta:user-defined meta:name="DCTERMS.W3CDTF/DCTERMS.available">2021-05-25</meta:user-defined>
    <meta:user-defined meta:name="DCTERMS.W3CDTF/OVERHEIDop.jaargang">2021</meta:user-defined>
    <meta:user-defined meta:name="OVERHEIDop.publicationIssue">26464</meta:user-defined>
    <meta:user-defined meta:name="OVERHEIDop.StcrtID/DC.identifier">stcrt-2021-26464</meta:user-defined>
    <meta:user-defined meta:name="OVERHEIDop.versieInformatie"/>
  </office:meta>
</office:document-meta>
</file>