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1-richting verkeer aan de Scandinaviëkade te Almer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1-richting verkeer aan de Scandinaviëkade te Almere Poort</text:p>
            <text:p text:style-name="al">Steller:  H. Bakkum</text:p>
            <text:p text:style-name="al">Afdeling:  Stadsruimte</text:p>
            <text:p text:style-name="al">Nummer:  13832204    Datum: 19 mei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In het stedenbouwkundig plan is gestreefd naar een inrichting die het verblijven voorop stelt. Daarbij wordt zoveel mogelijk ruimte gezocht voor de voetganger en is de positie van de auto minder prominent. Om dat te versterken is gekozen voor een 1-richtingscircuit. Hierdoor is het verkeersbeeld rustiger en overzichtelijker waardoor verblijven op straat prettiger en veiliger wordt.</text:p>
            <text:p text:style-name="common-al">In de definitieve inrichting is de rijbaan daarom dusdanig smal, dat auto’s elkaar niet kunnen passeren en alleen 1-richting rijden mogelijk is. Dit is uitgezonderd fietsers.</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1-richting verkeer in te stellen aan de Scandinaviëkade te Almere Poort middels aanbrengen van bebording uitgezonderd fietsers.</text:p>
            <text:p text:style-name="common-al"/>
            <text:p text:style-name="tussenkopcur">Motivering:</text:p>
            <text:p text:style-name="common-al">Omwille van de verkeersveiligheid is het gewenst om 1-richting verkeer in te stellen aan de Scandinaviëkade te Almere Poort. </text:p>
            <text:p text:style-name="common-al"/>
            <text:p text:style-name="tussenkopcur">Gehoord </text:p>
            <text:p text:style-name="common-al">1. Wijkregie en de afdeling Gebiedsontwikkeling zijn inmiddels op de hoogte gebracht. </text:p>
            <text:p text:style-name="common-al">2. Overeenkomstig artikel 24 van het Besluit administratieve bepalingen inzake het wegverkeer is overleg geweest met de Politie Midden Nederland: Men vindt het niet verstandig. Inrichtingsplan is vastgesteld, woningen zijn bewoond en straatwerk is gereed, dus aanpassen kan niet meer.</text:p>
            <text:p text:style-name="common-al"/>
            <text:p text:style-name="tussenkopcur">Financiën</text:p>
            <text:p text:style-name="common-al">De maatregel wordt gefinancierd uit het budget van de afdeling Gebiedsontwikkeling van de gemeente Almere.</text:p>
            <text:p text:style-name="tussenkopcur">Communicatie en bekendmaking</text:p>
            <text:p text:style-name="common-al">Van het besluit wordt een openbare bekendmaking geplaatst in de Staatscouran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instellen van 1-richting verkeer aan de Scandinaviëkade te Almere Poort door:</text:p>
            <text:list text:style-name="id1-3-2-2-1-49">
              <text:list-item text:style-override="id1-3-2-2-1-49-1">
                <text:number>1.</text:number>
                <text:p text:style-name="al">Het plaatsen van verkeersborden C2, C3, L8 en OB52, van bijlage 1 van het RVV 1990, conform de bij dit besluit behorende situatietekening in een aparte bijlage.</text:p>
              </text:list-item>
            </text:list>
            <text:p text:style-name="common-al"/>
            <text:p text:style-name="common-al"/>
            <text:p text:style-name="common-al">Almere, </text:p>
            <text:p text:style-name="common-al"/>
            <text:p text:style-name="common-al">burgemeester en wethouders van Almere, </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9">
              <text:list-item text:style-override="id1-3-2-2-1-69-1">
                <text:number>•</text:number>
                <text:p text:style-name="al">Naam en adres van de indiener;</text:p>
              </text:list-item>
              <text:list-item text:style-override="id1-3-2-2-1-69-2">
                <text:number>•</text:number>
                <text:p text:style-name="al">Datum;</text:p>
              </text:list-item>
              <text:list-item text:style-override="id1-3-2-2-1-69-3">
                <text:number>•</text:number>
                <text:p text:style-name="al">Omschrijving van het verkeersbesluit waartegen het bezwaar is gericht;</text:p>
              </text:list-item>
              <text:list-item text:style-override="id1-3-2-2-1-69-4">
                <text:number>•</text:number>
                <text:p text:style-name="al">Reden(en) waarom de indiener van het bezwaar het niet met het besluit eens is;</text:p>
              </text:list-item>
              <text:list-item text:style-override="id1-3-2-2-1-6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last-al">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9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9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9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1-richting verkeer aan de Scandinaviëkade te Almere P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1-richting verkeer aan de Scandinaviëkade te Almere Poort</meta:user-defined>
    <meta:user-defined meta:name="OVERHEIDop.verkeersbordcode">C3</meta:user-defined>
    <dc:language>nl</dc:language>
    <meta:user-defined meta:name="OVERHEID.EPSG28992/DC.spatial">138542.068 484645.269</meta:user-defined>
    <meta:user-defined meta:name="DC.title">Het instellen van 1-richting verkeer aan de Scandinaviëkade te Almere Poort</meta:user-defined>
    <meta:user-defined meta:name="OVERHEID.PostcodeHuisnummer/OVERHEIDop.postcodeHuisnummer">1363DJ 73</meta:user-defined>
    <meta:user-defined meta:name="OVERHEIDop.straatnaam">Scandinaviëkade</meta:user-defined>
    <meta:user-defined meta:name="OVERHEIDop.woonplaats">Almere</meta:user-defined>
    <meta:user-defined meta:name="DCTERMS.W3CDTF/DCTERMS.available">2021-05-25</meta:user-defined>
    <meta:user-defined meta:name="OVERHEIDop.StcrtID/DC.identifier">stcrt-2021-26391</meta:user-defined>
    <meta:user-defined meta:name="OVERHEIDop.externeBijlage">Bijlage 1 Scandinaviëkade Almere|exb-2021-30166</meta:user-defined>
    <meta:user-defined meta:name="OVERHEIDop.externeBijlage">Bijlage 2 Scandinaviëkade Almere|exb-2021-30167</meta:user-defined>
    <meta:user-defined meta:name="DCTERMS.W3CDTF/OVERHEIDop.jaargang">2021</meta:user-defined>
    <meta:user-defined meta:name="OVERHEIDop.publicationIssue">26391</meta:user-defined>
    <meta:user-defined meta:name="OVERHEIDop.versieInformatie"/>
  </office:meta>
</office:document-meta>
</file>